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H. Hindersstraat 135,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geweigerd:</text:p>
            <text:p text:style-name="common-al">Verzonden op: 5 maart 2024</text:p>
            <text:p text:style-name="common-al">Voor: het kappen van drie bomen</text:p>
            <text:p text:style-name="common-al">Locatie: H. Hindersstraat 135, 9665 RG  Oude Pekela</text:p>
            <text:p text:style-name="last-al">Datum besluit: 4 maart 2024 (zaaknummer P2024-0021)</text:p>
            <text:p text:style-name="tussenkopcur">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0857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7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7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P2024-0021</meta:user-defined>
    <meta:user-defined meta:name="DCTERMS.abstract">Geweigerde aanvraag omgevingsvergunning, H. Hindersstraat 135, kap</meta:user-defined>
    <dc:language>nl</dc:language>
    <meta:user-defined meta:name="OVERHEIDop.locatietype/OVERHEIDop.gebiedsmarkering">Adres</meta:user-defined>
    <meta:user-defined meta:name="DC.title">Geweigerde aanvraag omgevingsvergunning, H. Hindersstraat 135, kap</meta:user-defined>
    <meta:user-defined meta:name="DCTERMS.W3CDTF/DCTERMS.available">2024-03-12</meta:user-defined>
    <meta:user-defined meta:name="DCTERMS.W3CDTF/OVERHEIDop.jaargang">2024</meta:user-defined>
    <meta:user-defined meta:name="OVERHEIDop.publicationIssue">108577</meta:user-defined>
    <meta:user-defined meta:name="OVERHEIDop.GmbID/DC.identifier">gmb-2024-108577</meta:user-defined>
    <meta:user-defined meta:name="OVERHEIDop.versieInformatie"/>
  </office:meta>
</office:document-meta>
</file>