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style:style style:family="table-column" style:parent-style-name="colspec" style:name="id1-3-2-2-3-3-7-1-1">
      <style:table-column-properties/>
    </style:style>
    <style:style style:family="table-column" style:parent-style-name="colspec" style:name="id1-3-2-2-3-3-7-1-2">
      <style:table-column-properties/>
    </style:style>
    <style:style style:family="table-column" style:parent-style-name="colspec" style:name="id1-3-2-2-3-3-7-1-3">
      <style:table-column-properties/>
    </style:style>
    <style:style style:family="table-column" style:parent-style-name="colspec" style:name="id1-3-2-2-3-3-7-1-4">
      <style:table-column-properties/>
    </style:style>
    <style:style style:family="table-column" style:parent-style-name="colspec" style:name="id1-3-2-2-3-3-7-1-5">
      <style:table-column-properties/>
    </style: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bullet style:num-suffix="" text:bullet-char="​" text:level="1">
        <style:list-level-properties text:min-label-width="10mm"/>
      </text:list-level-style-bullet>
    </text:list-style>
    <text:list-style style:name="id1-3-2-2-4-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
      <text:list-level-style-bullet style:num-suffix="" text:bullet-char="​" text:level="1">
        <style:list-level-properties text:min-label-width="10mm"/>
      </text:list-level-style-bullet>
    </text:list-style>
    <text:list-style style:name="id1-3-2-2-4-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6">
      <text:list-level-style-bullet style:num-suffix="" text:bullet-char="​" text:level="1">
        <style:list-level-properties text:min-label-width="10mm"/>
      </text:list-level-style-bullet>
    </text:list-style>
    <text:list-style style:name="id1-3-2-2-4-3-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8">
      <text:list-level-style-bullet style:num-suffix="" text:bullet-char="​" text:level="1">
        <style:list-level-properties text:min-label-width="10mm"/>
      </text:list-level-style-bullet>
    </text:list-style>
    <text:list-style style:name="id1-3-2-2-4-3-5-8-3">
      <text:list-level-style-bullet text:bullet-char="-" text:level="1">
        <style:list-level-properties text:min-label-width="10mm"/>
      </text:list-level-style-bullet>
    </text:list-style>
    <text:list-style style:name="id1-3-2-2-4-3-5-8-3-1">
      <text:list-level-style-bullet text:bullet-char="-" text:level="1">
        <style:list-level-properties text:min-label-width="10mm"/>
      </text:list-level-style-bullet>
    </text:list-style>
    <text:list-style style:name="id1-3-2-2-4-3-5-8-3-2">
      <text:list-level-style-bullet text:bullet-char="-" text:level="1">
        <style:list-level-properties text:min-label-width="10mm"/>
      </text:list-level-style-bullet>
    </text:list-style>
    <text:list-style style:name="id1-3-2-2-4-3-5-8-3-3">
      <text:list-level-style-bullet text:bullet-char="-" text:level="1">
        <style:list-level-properties text:min-label-width="10mm"/>
      </text:list-level-style-bullet>
    </text:list-style>
    <text:list-style style:name="id1-3-2-2-4-3-5-8-3-4">
      <text:list-level-style-bullet text:bullet-char="-" text:level="1">
        <style:list-level-properties text:min-label-width="10mm"/>
      </text:list-level-style-bullet>
    </text:list-style>
    <text:list-style style:name="id1-3-2-2-4-3-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10">
      <text:list-level-style-bullet style:num-suffix="" text:bullet-char="​" text:level="1">
        <style:list-level-properties text:min-label-width="10mm"/>
      </text:list-level-style-bullet>
    </text:list-style>
    <text:list-style style:name="id1-3-2-2-4-3-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12">
      <text:list-level-style-bullet style:num-suffix="" text:bullet-char="​" text:level="1">
        <style:list-level-properties text:min-label-width="10mm"/>
      </text:list-level-style-bullet>
    </text:list-style>
    <text:list-style style:name="id1-3-2-2-4-3-5-13">
      <text:list-level-style-bullet style:num-suffix="" text:bullet-char="​" text:level="1">
        <style:list-level-properties text:min-label-width="10mm"/>
      </text:list-level-style-bullet>
    </text:list-style>
    <text:list-style style:name="id1-3-2-2-4-3-5-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15">
      <text:list-level-style-bullet style:num-suffix="" text:bullet-char="​" text:level="1">
        <style:list-level-properties text:min-label-width="10mm"/>
      </text:list-level-style-bullet>
    </text:list-style>
    <text:list-style style:name="id1-3-2-2-4-3-5-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17">
      <text:list-level-style-bullet style:num-suffix="" text:bullet-char="​" text:level="1">
        <style:list-level-properties text:min-label-width="10mm"/>
      </text:list-level-style-bullet>
    </text:list-style>
    <text:list-style style:name="id1-3-2-2-4-3-5-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5-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5-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5-22">
      <text:list-level-style-bullet style:num-suffix="" text:bullet-char="​" text:level="1">
        <style:list-level-properties text:min-label-width="10mm"/>
      </text:list-level-style-bullet>
    </text:list-style>
    <text:list-style style:name="id1-3-2-2-4-3-5-23">
      <text:list-level-style-bullet style:num-suffix=""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bullet style:num-suffix="" text:bullet-char="​" text:level="1">
        <style:list-level-properties text:min-label-width="10mm"/>
      </text:list-level-style-bullet>
    </text:list-style>
    <text:list-style style:name="id1-3-2-2-5-2-5-2-3">
      <text:list-level-style-bullet text:bullet-char="•" text:level="1">
        <style:list-level-properties text:min-label-width="10mm"/>
      </text:list-level-style-bullet>
    </text:list-style>
    <text:list-style style:name="id1-3-2-2-5-2-5-2-3-1">
      <text:list-level-style-bullet text:bullet-char="•" text:level="1">
        <style:list-level-properties text:min-label-width="10mm"/>
      </text:list-level-style-bullet>
    </text:list-style>
    <text:list-style style:name="id1-3-2-2-5-2-5-2-3-2">
      <text:list-level-style-bullet text:bullet-char="•" text:level="1">
        <style:list-level-properties text:min-label-width="10mm"/>
      </text:list-level-style-bullet>
    </text:list-style>
    <text:list-style style:name="id1-3-2-2-5-2-5-2-3-3">
      <text:list-level-style-bullet text:bullet-char="•" text:level="1">
        <style:list-level-properties text:min-label-width="10mm"/>
      </text:list-level-style-bullet>
    </text:list-style>
    <text:list-style style:name="id1-3-2-2-5-2-5-2-3-4">
      <text:list-level-style-bullet text:bullet-char="•" text:level="1">
        <style:list-level-properties text:min-label-width="10mm"/>
      </text:list-level-style-bullet>
    </text:list-style>
    <text:list-style style:name="id1-3-2-2-5-2-5-2-3-5">
      <text:list-level-style-bullet text:bullet-char="•" text:level="1">
        <style:list-level-properties text:min-label-width="10mm"/>
      </text:list-level-style-bullet>
    </text:list-style>
    <text:list-style style:name="id1-3-2-2-5-2-5-2-3-6">
      <text:list-level-style-bullet text:bullet-char="•" text:level="1">
        <style:list-level-properties text:min-label-width="10mm"/>
      </text:list-level-style-bullet>
    </text:list-style>
    <text:list-style style:name="id1-3-2-2-5-2-5-2-3-7">
      <text:list-level-style-bullet text:bullet-char="•" text:level="1">
        <style:list-level-properties text:min-label-width="10mm"/>
      </text:list-level-style-bullet>
    </text:list-style>
    <text:list-style style:name="id1-3-2-2-5-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4">
      <text:list-level-style-bullet style:num-suffix="" text:bullet-char="​" text:level="1">
        <style:list-level-properties text:min-label-width="10mm"/>
      </text:list-level-style-bullet>
    </text:list-style>
    <text:list-style style:name="id1-3-2-2-5-2-5-4-3">
      <text:list-level-style-bullet text:bullet-char="•" text:level="1">
        <style:list-level-properties text:min-label-width="10mm"/>
      </text:list-level-style-bullet>
    </text:list-style>
    <text:list-style style:name="id1-3-2-2-5-2-5-4-3-1">
      <text:list-level-style-bullet text:bullet-char="•" text:level="1">
        <style:list-level-properties text:min-label-width="10mm"/>
      </text:list-level-style-bullet>
    </text:list-style>
    <text:list-style style:name="id1-3-2-2-5-2-5-4-3-2">
      <text:list-level-style-bullet text:bullet-char="•" text:level="1">
        <style:list-level-properties text:min-label-width="10mm"/>
      </text:list-level-style-bullet>
    </text:list-style>
    <text:list-style style:name="id1-3-2-2-5-2-5-4-3-3">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style:style style:family="table-column" style:parent-style-name="colspec" style:name="id1-3-2-2-8-2-5-1-1">
      <style:table-column-properties/>
    </style:style>
    <text:list-style style:name="id1-3-2-2-8-2-5-1-2-1-1-7">
      <text:list-level-style-bullet text:bullet-char="•" text:level="1">
        <style:list-level-properties text:min-label-width="10mm"/>
      </text:list-level-style-bullet>
    </text:list-style>
    <text:list-style style:name="id1-3-2-2-8-2-5-1-2-1-1-7-1">
      <text:list-level-style-bullet text:bullet-char="•" text:level="1">
        <style:list-level-properties text:min-label-width="10mm"/>
      </text:list-level-style-bullet>
    </text:list-style>
    <text:list-style style:name="id1-3-2-2-8-2-5-1-2-1-1-7-2">
      <text:list-level-style-bullet text:bullet-char="•" text:level="1">
        <style:list-level-properties text:min-label-width="10mm"/>
      </text:list-level-style-bullet>
    </text:list-style>
    <text:list-style style:name="id1-3-2-2-8-2-5-1-2-1-1-7-3">
      <text:list-level-style-bullet text:bullet-char="•" text:level="1">
        <style:list-level-properties text:min-label-width="10mm"/>
      </text:list-level-style-bullet>
    </text:list-style>
    <text:list-style style:name="id1-3-2-2-8-2-5-1-2-1-1-12">
      <text:list-level-style-bullet text:bullet-char="•" text:level="1">
        <style:list-level-properties text:min-label-width="10mm"/>
      </text:list-level-style-bullet>
    </text:list-style>
    <text:list-style style:name="id1-3-2-2-8-2-5-1-2-1-1-12-1">
      <text:list-level-style-bullet text:bullet-char="•" text:level="1">
        <style:list-level-properties text:min-label-width="10mm"/>
      </text:list-level-style-bullet>
    </text:list-style>
    <text:list-style style:name="id1-3-2-2-8-2-5-1-2-1-1-12-2">
      <text:list-level-style-bullet text:bullet-char="•" text:level="1">
        <style:list-level-properties text:min-label-width="10mm"/>
      </text:list-level-style-bullet>
    </text:list-style>
    <text:list-style style:name="id1-3-2-2-8-2-5-1-2-1-1-12-3">
      <text:list-level-style-bullet text:bullet-char="•" text:level="1">
        <style:list-level-properties text:min-label-width="10mm"/>
      </text:list-level-style-bullet>
    </text:list-style>
    <text:list-style style:name="id1-3-2-2-8-2-5-1-2-1-1-15">
      <text:list-level-style-bullet text:bullet-char="•" text:level="1">
        <style:list-level-properties text:min-label-width="10mm"/>
      </text:list-level-style-bullet>
    </text:list-style>
    <text:list-style style:name="id1-3-2-2-8-2-5-1-2-1-1-15-1">
      <text:list-level-style-bullet text:bullet-char="•" text:level="1">
        <style:list-level-properties text:min-label-width="10mm"/>
      </text:list-level-style-bullet>
    </text:list-style>
    <text:list-style style:name="id1-3-2-2-8-2-5-1-2-1-1-15-2">
      <text:list-level-style-bullet text:bullet-char="•" text:level="1">
        <style:list-level-properties text:min-label-width="10mm"/>
      </text:list-level-style-bullet>
    </text:list-style>
    <text:list-style style:name="id1-3-2-2-8-2-5-1-2-1-1-15-3">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bullet style:num-suffix="" text:bullet-char="​" text:level="1">
        <style:list-level-properties text:min-label-width="10mm"/>
      </text:list-level-style-bullet>
    </text:list-style>
    <text:list-style style:name="id1-3-2-5-7-1">
      <text:list-level-style-bullet style:num-suffix=""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bullet style:num-suffix="" text:bullet-char="​" text:level="1">
        <style:list-level-properties text:min-label-width="10mm"/>
      </text:list-level-style-bullet>
    </text:list-style>
    <text:list-style style:name="id1-3-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1-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1-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office:automatic-styles>
  <office:body>
    <office:text>
      <text:p text:style-name="new_page_staatscourant"/>
      <text:p text:style-name="single-kop-titel">Controleprotocol voor de accountantscontrole op de jaarrekening van de gemeente Valkens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Inleiding</text:p>
              <text:p text:style-name="al">Ter voorbereiding en ondersteuning van de uitvoering van de accountantscontrole op de jaarrekening moet de gemeenteraad een aantal zaken nader regelen, hetgeen op hoofdlijnen plaatsvindt in dit controleprotocol.</text:p>
              <text:p text:style-name="al">Object van controle in dit protocol zijn de jaarcijfers van de gemeente en daarmee tevens het financieel beheer zoals uitgeoefend door of namens de gemeenteraad. </text:p>
            </text:section>
            <text:section text:name="artikel_id1-3-2-2-1-3" text:style-name="artikel">
              <text:p text:style-name="artikel_kop_titel"><text:span text:style-name="artikel_kop_label"/> <text:span text:style-name="artikel_kop_nr">1.2</text:span> Doelstelling</text:p>
              <text:p text:style-name="al">Dit controleprotocol heeft als doel nadere aanwijzingen te geven aan de accountant over de reikwijdte van de accountantscontrole, de daarvoor geldende normstellingen en de daarbij verder te hanteren goedkeurings-en rapporteringstoleranties voor de controle van de jaarrekening van de gemeente. </text:p>
            </text:section>
            <text:section text:name="artikel_id1-3-2-2-1-4" text:style-name="artikel">
              <text:p text:style-name="artikel_kop_titel"><text:span text:style-name="artikel_kop_label"/> <text:span text:style-name="artikel_kop_nr">1.3</text:span> Wettelijk kader</text:p>
              <text:p text:style-name="al">In artikel 213 lid 2 van de Gemeentewet wordt voorgeschreven dat de gemeenteraad één of meer accountants aanwijst als bedoeld in artikel 393 eerste lid Boek 2 Burgerlijk Wetboek voor de controle van de in artikel 197 Gemeentewet bedoelde jaarrekening en het daarbij verstrekken van een controleverklaring en het uitbrengen van een verslag van bevindingen. </text:p>
              <text:p text:style-name="al">In het kader van de opdrachtverstrekking aan de accountant kan de gemeenteraad nadere aanwijzingen geven voor te hanteren goedkeuringstoleranties en (afwijkende) rapporteringstoleranties. Tevens wordt in de opdrachtverstrekking duidelijk aangegeven welke wet- en regelgeving in het kader van het financieel beheer onderwerp van rechtmatigheidscontrole is. De voor de toetsing door de accountant relevante wet- en regelgeving is in dit controleprotocol opgenomen.</text:p>
            </text:section>
            <text:section text:name="artikel_id1-3-2-2-1-5" text:style-name="artikel">
              <text:p text:style-name="artikel_kop_titel"><text:span text:style-name="artikel_kop_label"/> <text:span text:style-name="artikel_kop_nr">1.4</text:span> Procedure</text:p>
              <text:p text:style-name="al">Dit controleprotocol is in opdracht van de raad door de auditcommissie opgesteld en afgestemd met de controlerend accountant.</text:p>
              <text:p text:style-name="al">In de controleverordening is de afstemming met de accountant geregeld door het instellen van een auditcommissie. De auditcommissie bestaat uit leden van de gemeenteraad en de leden worden door de gemeenteraad benoemd.</text:p>
            </text:section>
            <text:section text:name="artikel_id1-3-2-2-1-6" text:style-name="artikel">
              <text:p text:style-name="artikel_kop_titel"><text:span text:style-name="artikel_kop_label"/> <text:span text:style-name="artikel_kop_nr">1.5</text:span> Rechtmatigheidsverantwoording</text:p>
              <text:p text:style-name="al">Vanaf de jaarrekening 2023 moet het bestuur zelf een rechtmatigheidsverantwoording opstellen. Deze verantwoording wordt opgenomen in de jaarrekening. Hiermee legt het College zelfstandig verantwoording af over de naleving van onder andere geldende wet- en regelgeving bij de totstandkoming van de baten en lasten en balansmutaties in de jaarrekening. Deze verantwoording is onderdeel van de accountantscontrole naar het ‘getrouw beeld’. </text:p>
              <text:p text:style-name="al">De afwijkingen in deze verantwoording hebben betrekking op fouten en onduidelijkheden. Een onduidelijkheid heeft hierbij een andere strekking dan het begrip onzekerheid bij de accountantscontrole. Een fout in de rechtmatigheidsverantwoording kan ontstaan doordat bijvoorbeeld financiële wet- en regelgeving niet is nageleefd. Een onduidelijkheid in de verantwoording kan ontstaan doordat bijvoorbeeld financiële wet- en regelgeving voor meerdere uitleg vatbaar is.</text:p>
            </text:section>
            <text:p text:style-name="hoofdstuk_bottom"/>
          </text:section>
          <text:section text:name="hoofdstuk_id1-3-2-2-2" text:style-name="hoofdstuk">
            <text:p text:style-name="hoofdstuk_kop"><text:span text:style-name="label"/> <text:span text:style-name="nr">2.</text:span> Algemene uitgangspunten voor de controle (getrouwheid én rechtmatigheid)</text:p>
            <text:section text:name="artikel_id1-3-2-2-2-2" text:style-name="artikel">
              <text:p text:style-name="artikel_kop_titel"><text:span text:style-name="artikel_kop_label"/> </text:p>
              <text:p text:style-name="al">De in artikel 213 Gemeentewet voorgeschreven accountantscontrole van de jaarrekening richt zich op het afgeven van een oordeel over:</text:p>
              <text:list text:style-name="id1-3-2-2-2-2-3">
                <text:list-item text:style-override="id1-3-2-2-2-2-3-1">
                  <text:number>•</text:number>
                  <text:p text:style-name="al">De getrouwe weergave van de in de jaarrekening gepresenteerde baten en lasten en de activa en passiva;</text:p>
                </text:list-item>
                <text:list-item text:style-override="id1-3-2-2-2-2-3-2">
                  <text:number>•</text:number>
                  <text:p text:style-name="al">De inrichting van het financieel beheer en de financiële organisatie gericht op de vraag of deze een getrouwe en rechtmatige verantwoording mogelijk maken;</text:p>
                </text:list-item>
                <text:list-item text:style-override="id1-3-2-2-2-2-3-3">
                  <text:number>•</text:number>
                  <text:p text:style-name="al">Het in overeenstemming zijn van de door het College opgestelde jaarrekening met de bij of krachtens algemene maatregel van bestuur te stellen regels bedoeld in artikel 186 Gemeentewet (Besluit Begroting en Verantwoording Provincies en Gemeenten); </text:p>
                </text:list-item>
                <text:list-item text:style-override="id1-3-2-2-2-2-3-4">
                  <text:number>•</text:number>
                  <text:p text:style-name="al">De verenigbaarheid van het jaarverslag met de jaarrekening.</text:p>
                </text:list-item>
              </text:list>
              <text:p text:style-name="al">Bij de controle zullen de nadere regels die bij of krachtens algemene maatregel van bestuur worden gesteld op grond van artikel 213, lid 6 Gemeentewet (Besluit Accountantscontrole Provincies en Gemeenten) en het Besluit Accountantscontrole Decentrale Overheden (BADO) evenals de voor accountants geldende controle- en overige standaarden bepalend zijn voor de door de accountant uit te voeren werkzaamheden. </text:p>
            </text:section>
            <text:section text:name="artikel_id1-3-2-2-2-3" text:style-name="artikel">
              <text:p text:style-name="artikel_kop_titel"><text:span text:style-name="artikel_kop_label"/> <text:span text:style-name="artikel_kop_nr">2.1</text:span> Interne beheersing in de organisatie</text:p>
              <text:p text:style-name="al">De interne beheersing is een verantwoordelijkheid van de organisatie zelf. Binnen deze organisatie is elke lijnmanager zelf verantwoordelijk voor de processen binnen de eigen afdeling. De coördinatie en uitvoering van de interne controle is binnen de GRSA2 belegd. Op basis van risicoanalyse zijn processen<text:note text:id="noot_id1-3-2-2-2-3-2-1" text:note-class="footnote"><text:note-citation text:label="1">1</text:note-citation><text:note-body><text:p text:style-name="noot.al">Zie bijlage 2</text:p></text:note-body></text:note> aangewezen die specifiek onder de aandacht zijn binnen de gemeente en de GRSA2. De accountant neemt de uitkomsten mee in de verdere controle.</text:p>
            </text:section>
            <text:p text:style-name="hoofdstuk_bottom"/>
          </text:section>
          <text:section text:name="hoofdstuk_id1-3-2-2-3" text:style-name="hoofdstuk">
            <text:p text:style-name="hoofdstuk_kop"><text:span text:style-name="label"/> <text:span text:style-name="nr">3.</text:span> Te hanteren goedkeurings-en rapporteringstoleranties</text:p>
            <text:section text:name="artikel_id1-3-2-2-3-2" text:style-name="artikel">
              <text:p text:style-name="artikel_kop_titel"><text:span text:style-name="artikel_kop_label"/> <text:span text:style-name="artikel_kop_nr">3.1</text:span> Algemeen</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financiële beheershandelingen met een belang groter dan de vastgestelde goedkeuringstolerantie. De accountant richt de controle in op het ontdekken van belangrijke fouten en baseert zich daarbij op risicoanalyse, vastgestelde toleranties en statistische deelwaarnemingen en extrapolaties. </text:p>
            </text:section>
            <text:section text:name="artikel_id1-3-2-2-3-3" text:style-name="artikel">
              <text:p text:style-name="artikel_kop_titel"><text:span text:style-name="artikel_kop_label"/> <text:span text:style-name="artikel_kop_nr">3.2</text:span> Goedkeuringstoleranties</text:p>
              <text:p text:style-name="al">In het Besluit Accountantscontrole Decentrale Overheden (BADO) zijn minimumeisen voor de te hanteren goedkeuringstoleranties bij de controle van de jaarrekening voorgeschreven. De goedkeuringstolerantie is bepalend voor de oordeelsvorming en de strekking van de controleverklaring. </text:p>
              <text:p text:style-name="al"/>
              <text:p text:style-name="al">De definitie van de goedkeuringstolerantie is: </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wordt beïnvloed. In het hierna opgenomen schema zijn de goedkeuringstoleranties opgenomen zoals vast te stellen voor de te controleren jaren. Deze komen overeen met het wettelijk minimum.</text:p>
              <text:p text:style-name="al"/>
              <text:section text:name="table_id1-3-2-2-3-3-7" text:style-name="table">
                <text:p text:style-name="table_top"/>
                <table:table table:style-name="tgroup">
                  <table:table-column table:style-name="id1-3-2-2-3-3-7-1-1"/>
                  <table:table-column table:style-name="id1-3-2-2-3-3-7-1-2"/>
                  <table:table-column table:style-name="id1-3-2-2-3-3-7-1-3"/>
                  <table:table-column table:style-name="id1-3-2-2-3-3-7-1-4"/>
                  <table:table-column table:style-name="id1-3-2-2-3-3-7-1-5"/>
                  <table:table-row table:style-name="row">
                    <table:table-cell table:style-name="cell_frame_all" table:number-rows-spanned="1" table:number-columns-spanned="1"/>
                    <table:table-cell table:style-name="cell_frame_all" table:number-rows-spanned="1" table:number-columns-spanned="4">
                      <text:p text:style-name="table_al">Strekking controleverklaring</text:p>
                    </table:table-cell>
                  </table:table-row>
                  <table:table-row table:style-name="row">
                    <table:table-cell table:style-name="cell_frame_all" table:number-rows-spanned="1" table:number-columns-spanned="1">
                      <text:p text:style-name="table_al">
                        <text:span text:style-name="nadrukvet">Goedkeuringstoleranties</text:span>
                      </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rekening (% van totale lasten)</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gt; 1 % &lt; 3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van totale lasten)</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gt; 3 % &lt; 10 %</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text:p>
                    </table:table-cell>
                  </table:table-row>
                </table:table>
                <text:p text:style-name="table_bottom"/>
              </text:section>
              <text:p text:style-name="al">De percentages worden steeds genomen van de totale begrote programmalasten na laatste begrotingswijziging</text:p>
              <text:p text:style-name="al"/>
              <text:p text:style-name="al">Op basis van de begroting 2023 van de gemeente betekenen bovengenoemde percentages dat een totaalbedrag aan fouten in de jaarrekening van circa € 941.000,- – zijnde het totaal aan begrote lasten en de mutaties aan lastenzijde op de reserves – en een totaal van onzekerheden van circa € 2.823.000,- de goedkeurende strekking van de controleverklaring niet zullen aantasten.</text:p>
              <text:p text:style-name="al">Gesignaleerde onrechtmatigheden worden toegelicht en gespecificeerd naar de aard van het criterium (begrotingscriterium, voorwaardencriterium, etc.). </text:p>
              <text:p text:style-name="al">Fouten of onzekerheden die de rapporteringstolerantie van dit controleprotocol overschrijden, worden weergegeven in een apart overzicht bij het verslag van bevindingen. De accountant rapporteert ook over eventuele bevindingen met betrekking tot de betrouwbaarheid en de continuïteit van de door de Samenwerking A2 gemeenten gehanteerde geautomatiseerde informatieverzorging.</text:p>
            </text:section>
            <text:section text:name="artikel_id1-3-2-2-3-4" text:style-name="artikel">
              <text:p text:style-name="artikel_kop_titel"><text:span text:style-name="artikel_kop_label"/> <text:span text:style-name="artikel_kop_nr">3.3</text:span> Rapporteringstolerantie </text:p>
              <text:p text:style-name="al">Naast de goedkeuringstoleranties wordt de rapporteringstolerantie onderkend. Deze kan als volgt worden gedefinieerd: <text:span text:style-name="nadrukcur">een bedrag dat gelijk is aan of lager is dan de bedragen voortvloeiend uit de goedkeuringstolerantie</text:span>. Bij overschrijding van dit bedrag vindt rapportering plaats in het verslag van bevindingen. Een lagere rapporteringstolerantie leidt in beginsel niet tot aanvullende controlewerkzaamheden, maar wel tot een meer uitgebreide rapportage van bevindingen. De rapporteringstolerantie kan worden vastgesteld op een percentage of op een maatschappelijk relevant geacht absoluut bedrag zoals € 100.000,-. De rapporteringstoleranties kunnen zich verder toespitsen op die elementen die de gemeenteraad specifiek nader terug wil zien, zonder dat dit de controletoleranties zelf beïnvloedt.</text:p>
              <text:p text:style-name="al">De rapporteringstolerantie wordt door de gemeenteraad vastgesteld, met inachtneming van bovengenoemde minimumeisen. De accountant richt de controle in, rekening houdend met de rapporteringstolerantie, om te kunnen waarborgen dat alle gesignaleerde onrechtmatigheden die dit bedrag overschrijden ook daadwerkelijk in het verslag van bevindingen worden opgenomen.</text:p>
              <text:p text:style-name="al">Voor de rapporteringstolerantie geldt als maatstaf dat de accountant elke fout of onzekerheid boven € 50.000,- rapporteert.</text:p>
            </text:section>
            <text:p text:style-name="hoofdstuk_bottom"/>
          </text:section>
          <text:section text:name="hoofdstuk_id1-3-2-2-4" text:style-name="hoofdstuk">
            <text:p text:style-name="hoofdstuk_kop"><text:span text:style-name="label"/> <text:span text:style-name="nr">4.</text:span> Begrip rechtmatigheid en de te controleren rechtmatigheidscriteria </text:p>
            <text:section text:name="artikel_id1-3-2-2-4-2" text:style-name="artikel">
              <text:p text:style-name="artikel_kop_titel"><text:span text:style-name="artikel_kop_label"/> </text:p>
              <text:p text:style-name="al">Onder rechtmatigheid<text:note text:id="noot_id1-3-2-2-4-2-2-1" text:note-class="footnote"><text:note-citation text:label="2">2</text:note-citation><text:note-body><text:p text:style-name="noot.al">Voor een toelichting op het begrip rechtmatigheid in relatie tot de accountantscontrole bij gemeenten en provincies wordt verwezen naar de Nota van toelichting bij het Besluit accountantscontrole gemeenten (Staatsblad 2002, 68), het NBA-discussierapport ‘Financiële rechtmatigheid(scontrole) bij gemeenten en provincies’, en de NBA en VNG (website)publicaties inzake rechtmatigheid en accountantscontrole. In het bijzonder is de ‘Kadernota rechtmatigheid’ van de commissie BBV van belang</text:p></text:note-body></text:note>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text:p>
              <text:p text:style-name="al"/>
              <text:p text:style-name="al">In het kader van de rechtmatigheidscontrole kunnen 9 rechtmatigheidscriteria worden onderkend:</text:p>
              <text:list text:style-name="id1-3-2-2-4-2-5">
                <text:list-item text:style-override="id1-3-2-2-4-2-5-1">
                  <text:number>1.</text:number>
                  <text:p text:style-name="al">het begrotingscriterium</text:p>
                </text:list-item>
                <text:list-item text:style-override="id1-3-2-2-4-2-5-2">
                  <text:number>2.</text:number>
                  <text:p text:style-name="al">het voorwaardencriterium</text:p>
                </text:list-item>
                <text:list-item text:style-override="id1-3-2-2-4-2-5-3">
                  <text:number>3.</text:number>
                  <text:p text:style-name="al">het misbruik en oneigenlijk gebruik criterium</text:p>
                </text:list-item>
                <text:list-item text:style-override="id1-3-2-2-4-2-5-4">
                  <text:number>4.</text:number>
                  <text:p text:style-name="al">het calculatiecriterium</text:p>
                </text:list-item>
                <text:list-item text:style-override="id1-3-2-2-4-2-5-5">
                  <text:number>5.</text:number>
                  <text:p text:style-name="al">het valuteringscriterium</text:p>
                </text:list-item>
                <text:list-item text:style-override="id1-3-2-2-4-2-5-6">
                  <text:number>6.</text:number>
                  <text:p text:style-name="al">het adresseringscriterium</text:p>
                </text:list-item>
                <text:list-item text:style-override="id1-3-2-2-4-2-5-7">
                  <text:number>7.</text:number>
                  <text:p text:style-name="al">het volledigheidscriterium</text:p>
                </text:list-item>
                <text:list-item text:style-override="id1-3-2-2-4-2-5-8">
                  <text:number>8.</text:number>
                  <text:p text:style-name="al">het aanvaardbaarheidscriterium</text:p>
                </text:list-item>
                <text:list-item text:style-override="id1-3-2-2-4-2-5-9">
                  <text:number>9.</text:number>
                  <text:p text:style-name="al">het leveringscriterium</text:p>
                </text:list-item>
              </text:list>
              <text:p text:style-name="al">In het kader van het getrouwheidsonderzoek wordt al aandacht besteed aan de criteria 4 t/m 9. </text:p>
              <text:p text:style-name="al">Voor de oordeelsvorming over de rechtmatigheid van het financieel beheer wordt specifieke aandacht besteed aan de rechtmatigheidscriteria 1, 2 en 3.</text:p>
            </text:section>
            <text:section text:name="artikel_id1-3-2-2-4-3" text:style-name="artikel">
              <text:p text:style-name="artikel_kop_titel"><text:span text:style-name="artikel_kop_label"/> <text:span text:style-name="artikel_kop_nr">4.1</text:span> Begrotingscriterium</text:p>
              <text:p text:style-name="al">Het begrotingscriterium houdt in dat financiële beheershandelingen, die ten grondslag liggen aan de baten en lasten, alsmede de balansposten, tot stand zijn gekomen binnen de grenzen van de geautoriseerde begroting en hiermee samenhangende programma's. In de (programma)begroting zijn de maxima voor de lasten vermeld die door het College zijn vastgesteld. Dit houdt in dat de financiële beheershandelingen moeten passen binnen de begroting, waarbij het juiste programma, de toereikendheid van het begrotingsbedrag, alsmede het begrotingsjaar van belang zijn. Met de controle op de juiste toepassing van het begrotingscriterium wordt getoetst of het budgetrecht van de gemeenteraad is gerespecteerd. Het bepalen of respectievelijk welke begrotingsoverschrijdingen al dan niet verwijtbaar zijn, is voorbehouden aan de gemeenteraad.</text:p>
              <text:p text:style-name="al"/>
              <text:p text:style-name="al">
              <text:span text:style-name="nadrukondlijn">Hierbij zullen de volgende richtlijnen gelden</text:span>
            </text:p>
              <text:list text:style-name="id1-3-2-2-4-3-5">
                <text:list-item text:style-override="id1-3-2-2-4-3-5-1">
                  <text:number>a.</text:number>
                  <text:p text:style-name="al">Onjuist begrotingsjaar</text:p>
                </text:list-item>
                <text:list-item text:style-override="id1-3-2-2-4-3-5-2">
                  <text:number/>
                  <text:p text:style-name="al">Het doorschuiven van investeringen naar een volgend boekjaar wordt niet als onrechtmatig beschouwd. </text:p>
                </text:list-item>
                <text:list-item text:style-override="id1-3-2-2-4-3-5-3">
                  <text:number>b.</text:number>
                  <text:p text:style-name="al">Extra kosten gedekt door baten</text:p>
                </text:list-item>
                <text:list-item text:style-override="id1-3-2-2-4-3-5-4">
                  <text:number/>
                  <text:p text:style-name="al">Als de kostenoverschrijding wordt gedekt door direct gerelateerde inkomsten (zoals kostendekkende omzet, subsidies of inzet van een bestemmingsreserve) wordt de overschrijding als rechtmatig beschouwd.</text:p>
                </text:list-item>
                <text:list-item text:style-override="id1-3-2-2-4-3-5-5">
                  <text:number>c.</text:number>
                  <text:p text:style-name="al">Extra kosten tijdig gesignaleerd</text:p>
                </text:list-item>
                <text:list-item text:style-override="id1-3-2-2-4-3-5-6">
                  <text:number/>
                  <text:p text:style-name="al">Wanneer de kosten tijdig aan de raad zijn gemeld worden de kosten – zelfs in het geval dat deze niet tot een begrotingswijziging hebben geleid – niet als onrechtmatig beschouwd.</text:p>
                </text:list-item>
                <text:list-item text:style-override="id1-3-2-2-4-3-5-7">
                  <text:number>d.</text:number>
                  <text:p text:style-name="al">Extra kosten niet tijdig gesignaleerd <text:note text:id="noot_id1-3-2-2-4-3-5-7-2-1" text:note-class="footnote"><text:note-citation text:label="3 ">3 </text:note-citation><text:note-body><text:p text:style-name="noot.al">Dit laat onverlet de informatieplicht aan de raad.</text:p></text:note-body></text:note></text:p>
                </text:list-item>
                <text:list-item text:style-override="id1-3-2-2-4-3-5-8">
                  <text:number/>
                  <text:p text:style-name="al">In het geval dat bepaalde extra kosten niet tijdig zijn gesignaleerd, beschouwt de raad deze als rechtmatig, als er sprake is van: </text:p>
                  <text:list text:style-name="id1-3-2-2-4-3-5-8-3">
                    <text:list-item text:style-override="id1-3-2-2-4-3-5-8-3-1">
                      <text:number>-</text:number>
                      <text:p text:style-name="al">open eind regelingen, zoals uitgaven als gevolg van de Wet, werk en bijstand (Wwb) en de Wet maatschappelijke ondersteuning (Wmo)</text:p>
                    </text:list-item>
                    <text:list-item text:style-override="id1-3-2-2-4-3-5-8-3-2">
                      <text:number>-</text:number>
                      <text:p text:style-name="al">noodzakelijke afwaarderingen als gevolg van marktomstandigheden</text:p>
                    </text:list-item>
                    <text:list-item text:style-override="id1-3-2-2-4-3-5-8-3-3">
                      <text:number>-</text:number>
                      <text:p text:style-name="al">gemeenschappelijke regelingen</text:p>
                    </text:list-item>
                    <text:list-item text:style-override="id1-3-2-2-4-3-5-8-3-4">
                      <text:number>-</text:number>
                      <text:p text:style-name="al">hogere kosten, maar wel passend binnen het doel waarvoor het budget beschikbaar is gesteld.</text:p>
                    </text:list-item>
                  </text:list>
                </text:list-item>
                <text:list-item text:style-override="id1-3-2-2-4-3-5-9">
                  <text:number>e.</text:number>
                  <text:p text:style-name="al">Extra kosten door niet passende activiteiten</text:p>
                </text:list-item>
                <text:list-item text:style-override="id1-3-2-2-4-3-5-10">
                  <text:number/>
                  <text:p text:style-name="al">Als de activiteiten niet passen binnen het bestaande beleid worden deze beschouwd als een onrechtmatige overschrijding. Dit geldt ook als de kosten conform de begroting zijn, maar er sprake is van te lage passende activiteiten. In situaties waar normen nog grotendeels ontbreken, zal in de meeste gevallen de passendheid van de activiteiten niet zijn vast te stellen. In die gevallen is geen sprake van een onrechtmatige overschrijding.</text:p>
                </text:list-item>
                <text:list-item text:style-override="id1-3-2-2-4-3-5-11">
                  <text:number>f.</text:number>
                  <text:p text:style-name="al">Extra kosten achteraf onrechtmatig</text:p>
                </text:list-item>
                <text:list-item text:style-override="id1-3-2-2-4-3-5-12">
                  <text:number/>
                  <text:p text:style-name="al">Wanneer achteraf uit onderzoek (van bijvoorbeeld de belastingdienst of een subsidieverstrekker) blijkt dat uitgaven niet betrokken hadden mogen worden in de verantwoording, worden deze in beginsel beschouwd als een rechtmatige overschrijding. Het gaat hier bijvoorbeeld om interpretatieverschillen van wet- en regelgeving.</text:p>
                </text:list-item>
                <text:list-item text:style-override="id1-3-2-2-4-3-5-13">
                  <text:number/>
                  <text:p text:style-name="al">Uitsluitend in het geval dat er sprake is van bewust foutief handelen, wordt de overschrijding als onrechtmatig beschouwd. Deze onrechtmatigheden zullen echter niet vaak aan het licht komen tijdens het verantwoordingsjaar en dan dus ook niet in het accountantsoordeel kunnen worden betrokken.</text:p>
                </text:list-item>
                <text:list-item text:style-override="id1-3-2-2-4-3-5-14">
                  <text:number>g.</text:number>
                  <text:p text:style-name="al">Extra investeringen</text:p>
                </text:list-item>
                <text:list-item text:style-override="id1-3-2-2-4-3-5-15">
                  <text:number/>
                  <text:p text:style-name="al">Alleen in het jaar waarin de eerste euro van de investering wordt besteed wordt de overschrijding op het investeringsbudget als onrechtmatig beschouwd. </text:p>
                </text:list-item>
                <text:list-item text:style-override="id1-3-2-2-4-3-5-16">
                  <text:number>h.</text:number>
                  <text:p text:style-name="al">Minder kosten, maar te lage passende activiteiten</text:p>
                </text:list-item>
                <text:list-item text:style-override="id1-3-2-2-4-3-5-17">
                  <text:number/>
                  <text:p text:style-name="al">Indien de verhouding tussen de kosten en activiteiten niet in belangrijke mate is verstoord wordt dit niet als onrechtmatig beschouwd.</text:p>
                </text:list-item>
                <text:list-item text:style-override="id1-3-2-2-4-3-5-18">
                  <text:number>i.</text:number>
                  <text:p text:style-name="al">Afwijkingen in de urentoerekening aan producten worden niet als onrechtmatig beschouwd, mits het totaal aan toegerekende uren past binnen het totaal in de begroting opgenomen of na wijziging beschikbaar gestelde uren.</text:p>
                </text:list-item>
                <text:list-item text:style-override="id1-3-2-2-4-3-5-19">
                  <text:number>j.</text:number>
                  <text:p text:style-name="al">Een overschrijding van de toerekening van de kosten van belastingen en verzekeringen van de desbetreffende kostenplaatsen naar de producten wordt niet als onrechtmatig beschouwd.</text:p>
                </text:list-item>
                <text:list-item text:style-override="id1-3-2-2-4-3-5-20">
                  <text:number>k.</text:number>
                  <text:p text:style-name="al">Verplichtingen die worden opgelegd door het Besluit Begroting en Verantwoording provincies en gemeenten en als gevolg daarvan leiden tot overschrijdingen, zijn niet onrechtmatig.</text:p>
                </text:list-item>
                <text:list-item text:style-override="id1-3-2-2-4-3-5-21">
                  <text:number>l.</text:number>
                  <text:p text:style-name="al">Onvoorzien</text:p>
                </text:list-item>
                <text:list-item text:style-override="id1-3-2-2-4-3-5-22">
                  <text:number/>
                  <text:p text:style-name="al">Het budget ‘onvoorzien’ is niet nader onderverdeeld in programma’s en kan worden gebruikt om alle soorten tegenvallers op te vangen. Hiermee zijn overschrijdingen op programmaniveau mogelijk tot het niveau van het budget onvoorzien, mits passend binnen de doelstelling van het betreffende programma.</text:p>
                </text:list-item>
                <text:list-item text:style-override="id1-3-2-2-4-3-5-23">
                  <text:number/>
                  <text:p text:style-name="al">Extra baten welke niet waren voorzien mogen niet zonder goedkeuring van de raad worden aangewend om overschrijdingen op programmaniveau te dekken.</text:p>
                </text:list-item>
              </text:list>
            </text:section>
            <text:section text:name="artikel_id1-3-2-2-4-4" text:style-name="artikel">
              <text:p text:style-name="artikel_kop_titel"><text:span text:style-name="artikel_kop_label"/> <text:span text:style-name="artikel_kop_nr">4.2</text:span> Voorwaardencriterium</text:p>
              <text:p text:style-name="al">Besteding en inning van gelden door een gemeente zijn aan bepaalde voorwaarden verbonden waarop door de accountant moet worden getoetst. Deze voorwaarden liggen vast in wetten en regels van hogere overheden en de (eigen) gemeentelijke regelgeving.</text:p>
              <text:p text:style-name="al">De gestelde voorwaarden hebben over het algemeen betrekking op:</text:p>
              <text:list text:style-name="id1-3-2-2-4-4-4">
                <text:list-item text:style-override="id1-3-2-2-4-4-4-1">
                  <text:number>•</text:number>
                  <text:p text:style-name="al">De omschrijving van de doelgroep respectievelijk het project;</text:p>
                </text:list-item>
                <text:list-item text:style-override="id1-3-2-2-4-4-4-2">
                  <text:number>•</text:number>
                  <text:p text:style-name="al">De heffing- en/of declaratiegrondslag;</text:p>
                </text:list-item>
                <text:list-item text:style-override="id1-3-2-2-4-4-4-3">
                  <text:number>•</text:number>
                  <text:p text:style-name="al">Normbedragen;</text:p>
                </text:list-item>
                <text:list-item text:style-override="id1-3-2-2-4-4-4-4">
                  <text:number>•</text:number>
                  <text:p text:style-name="al">De bevoegdheden;</text:p>
                </text:list-item>
                <text:list-item text:style-override="id1-3-2-2-4-4-4-5">
                  <text:number>•</text:number>
                  <text:p text:style-name="al">Het voeren van een administratie;</text:p>
                </text:list-item>
                <text:list-item text:style-override="id1-3-2-2-4-4-4-6">
                  <text:number>•</text:number>
                  <text:p text:style-name="al">Het verkrijgen en bewaren van bewijsstukken;</text:p>
                </text:list-item>
                <text:list-item text:style-override="id1-3-2-2-4-4-4-7">
                  <text:number>•</text:number>
                  <text:p text:style-name="al">Aan te houden termijnen besluitvorming, betaling, declaratie e.d.</text:p>
                </text:list-item>
              </text:list>
              <text:p text:style-name="al">De precieze invulling verschilt per wet, regeling respectievelijk verordening. Voor alle geldstromen dient ondubbelzinnig vast te staan welke voorwaarden er op van toepassing zijn. De door hogere overheden gestelde voorwaarden liggen volledig vast. Dit geldt echter niet voor de voorwaarden in de gemeentelijke regelgeving. Omdat er (nog) geen generieke criteria zijn vastgesteld, dient de accountant over zowel de generieke als de specifieke criteria in overleg te treden met de raad. De raad is op gemeentelijk niveau kadersteller en wordt geacht de norm te stellen waaraan het College moet worden getoetst. Een raad dient dan ook op grond van een overzicht van alle voor de betreffende gemeente geldende wet- en regelgeving het voorwaardencriterium te operationaliseren. Concreet betekent dit dat de raad limitatief moet bepalen aan welke in wet- en regelgeving vastgelegde, voor de gemeente relevante, voorwaarden de accountant moet toetsen. </text:p>
            </text:section>
            <text:section text:name="artikel_id1-3-2-2-4-5" text:style-name="artikel">
              <text:p text:style-name="artikel_kop_titel"><text:span text:style-name="artikel_kop_label"/> <text:span text:style-name="artikel_kop_nr">4.3</text:span> Het Misbruik en oneigenlijk gebruik criterium (M&amp;O-criterium)</text:p>
              <text:p text:style-name="al">Om misbruik en oneigenlijk gebruik van overheidsgelden te voorkomen zijn beheershandeling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is aan actuele omstandigheden en te handhaven is. Indien een gemeente geen toereikend M&amp;O-beleid voert kan dit gevolgen hebben voor het accountantsoordeel. 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 Overigens zijn in veel gevallen in de verordeningen bepalingen en procedures opgenomen ter voorkoming van misbruik en oneigenlijk gebruik, zoals in de subsidieverordening en de verordeningen die voortvloeien uit de Wet werk en bijstand, het leerlingenvervoer, e.d.</text:p>
              <text:p text:style-name="al"/>
              <text:p text:style-name="al">De nota ‘Voorkoming misbruik en oneigenlijk gebruik van gemeentelijke regelingen’ (M&amp;O) is door de raad vastgesteld op 16 december 2008. De nota gaat in op het M&amp;O-beleid binnen de gemeente, de inhoud van het M&amp;O beleid, fraude, aanpak van onderzoek (specifiek: onderwijs, leerlingenvervoer, inkomensondersteuning/uitkeringen, maatschappelijke ondersteuning, subsidies, belastingen en leges).</text:p>
            </text:section>
            <text:p text:style-name="hoofdstuk_bottom"/>
          </text:section>
          <text:section text:name="hoofdstuk_id1-3-2-2-5" text:style-name="hoofdstuk">
            <text:p text:style-name="hoofdstuk_kop"><text:span text:style-name="label"/> <text:span text:style-name="nr">5.</text:span> Reikwijdte van de accountantscontrole bij de rechtmatigheidstoetsing</text:p>
            <text:section text:name="artikel_id1-3-2-2-5-2" text:style-name="artikel">
              <text:p text:style-name="artikel_kop_titel"><text:span text:style-name="artikel_kop_label"/> </text:p>
              <text:p text:style-name="al">Om richting te geven aan de accountantscontrole is het noodzakelijk tot een afbakening te komen van de te controleren onderwerpen die van belang zijn voor de accountantscontrole. De accountantscontrole maakt gebruik van het toetsingskader.</text:p>
              <text:p text:style-name="al">Aan de accountant dient voorafgaand aan de accountantscontrole een actueel toetsingskader van de gemeente gegeven te worden. Het toetsingskader betreft de inventarisatie van de voor de accountantscontrole relevante regelgeving van hogere overheden en van de gemeenschappelijke regeling zelf is limitatief gericht op: </text:p>
              <text:p text:style-name="al"/>
              <text:list text:style-name="id1-3-2-2-5-2-5">
                <text:list-item text:style-override="id1-3-2-2-5-2-5-1">
                  <text:number>a.</text:number>
                  <text:p text:style-name="al">
                  <text:span text:style-name="nadrukvet">De naleving van wettelijke kaders</text:span>
                </text:p>
                </text:list-item>
                <text:list-item text:style-override="id1-3-2-2-5-2-5-2">
                  <text:number/>
                  <text:p text:style-name="al">Dit uitsluitend voor zover deze directe financiële beheershandelingen betreffen of kunnen betreffen. Voorbeelden van deze zgn. externe wetgeving zijn:</text:p>
                  <text:list text:style-name="id1-3-2-2-5-2-5-2-3">
                    <text:list-item text:style-override="id1-3-2-2-5-2-5-2-3-1">
                      <text:number>•</text:number>
                      <text:p text:style-name="al">Algemene verbindende voorschriften van de EU, zoals de Europese Aanbestedingsrichtlijnen;</text:p>
                    </text:list-item>
                    <text:list-item text:style-override="id1-3-2-2-5-2-5-2-3-2">
                      <text:number>•</text:number>
                      <text:p text:style-name="al">Wet- en regelgeving waarin nadere voorschriften zijn opgenomen inzake specifieke uitkeringen en subsidies vanuit de EU, het Rijk en andere subsidieverstrekkende instanties;</text:p>
                    </text:list-item>
                    <text:list-item text:style-override="id1-3-2-2-5-2-5-2-3-3">
                      <text:number>•</text:number>
                      <text:p text:style-name="al">Fiscale en sociale wet- en regelgeving die door gemeenschappelijke regelingen moeten worden nageleefd;</text:p>
                    </text:list-item>
                    <text:list-item text:style-override="id1-3-2-2-5-2-5-2-3-4">
                      <text:number>•</text:number>
                      <text:p text:style-name="al">Overige algemene wet- en regelgeving, zoals de Awb (i.v.m. subsidiebepalingen) en Bezoldigingswetten en -besluiten.</text:p>
                    </text:list-item>
                    <text:list-item text:style-override="id1-3-2-2-5-2-5-2-3-5">
                      <text:number>•</text:number>
                      <text:p text:style-name="al">Gemeente- en Provinciewet;</text:p>
                    </text:list-item>
                    <text:list-item text:style-override="id1-3-2-2-5-2-5-2-3-6">
                      <text:number>•</text:number>
                      <text:p text:style-name="al">Wetgeving en regelgeving die inrichtingsvereisten voorschrijven (voorbeeld BBV);</text:p>
                    </text:list-item>
                    <text:list-item text:style-override="id1-3-2-2-5-2-5-2-3-7">
                      <text:number>•</text:number>
                      <text:p text:style-name="al">Specifieke wet- en regelgeving ten behoeve van de eigen taakuitvoering.</text:p>
                    </text:list-item>
                  </text:list>
                </text:list-item>
                <text:list-item text:style-override="id1-3-2-2-5-2-5-3">
                  <text:number>b.</text:number>
                  <text:p text:style-name="al">
                  <text:span text:style-name="nadrukvet">De naleving van de volgende kaders:</text:span>
                </text:p>
                </text:list-item>
                <text:list-item text:style-override="id1-3-2-2-5-2-5-4">
                  <text:number/>
                  <text:p text:style-name="al">Voorbeelden van deze zgn. interne wetgeving zijn:</text:p>
                  <text:list text:style-name="id1-3-2-2-5-2-5-4-3">
                    <text:list-item text:style-override="id1-3-2-2-5-2-5-4-3-1">
                      <text:number>•</text:number>
                      <text:p text:style-name="al">De Begroting </text:p>
                    </text:list-item>
                    <text:list-item text:style-override="id1-3-2-2-5-2-5-4-3-2">
                      <text:number>•</text:number>
                      <text:p text:style-name="al">De Financiële verordening ex artikel 212 Gemeentewet; </text:p>
                    </text:list-item>
                    <text:list-item text:style-override="id1-3-2-2-5-2-5-4-3-3">
                      <text:number>•</text:number>
                      <text:p text:style-name="al">De Controleverordening ex artikel 213 Gemeentewet. </text:p>
                    </text:list-item>
                  </text:list>
                </text:list-item>
              </text:list>
              <text:p text:style-name="al">Voor wat betreft de verschillende situaties die mogelijk zijn bij begrotingsafwijkingen is in bijlage 1 een schematisch overzicht opgenomen, met aanduiding van de gevolgen voor de strekking van de controleverklaring van de accountant.</text:p>
              <text:p text:style-name="al">Het toetsingskader dient ieder jaar te worden geactualiseerd. Het toetsingskader wordt jaarlijks vastgesteld door het College en ter informatie verstuurd naar de raad.</text:p>
              <text:p text:style-name="al">Collegebesluiten vallen niet onder de controle, tenzij de controle hiervan verplicht is op basis van hogere regelgeving of raadsbesluiten c.q. verordeningen. Indien het opstellen van een collegebesluit verplicht wordt gesteld, toetst de account alleen of het collegebesluit ook daadwerkelijk is genomen. Worden er ook inhoudelijke eisen aan het collegebesluit gesteld, dan controleert de accountant ook of hieraan is voldaan.</text:p>
            </text:section>
            <text:p text:style-name="hoofdstuk_bottom"/>
          </text:section>
          <text:section text:name="hoofdstuk_id1-3-2-2-6" text:style-name="hoofdstuk">
            <text:p text:style-name="hoofdstuk_kop"><text:span text:style-name="label"/> <text:span text:style-name="nr">6.</text:span> Rapportering door de accountant</text:p>
            <text:section text:name="artikel_id1-3-2-2-6-2" text:style-name="artikel">
              <text:p text:style-name="artikel_kop_titel"><text:span text:style-name="artikel_kop_label"/> <text:span text:style-name="artikel_kop_nr">6.1</text:span> Bevindingen</text:p>
              <text:p text:style-name="al">Na afronding van de controlewerkzaamheden rapporteert de accountant de bevindingen in het kort weergegeven als volgt: </text:p>
              <text:p text:style-name="al"/>
              <text:p text:style-name="al">
              <text:span text:style-name="nadrukondlijn">Interim controle en managementletter </text:span>
            </text:p>
              <text:p text:style-name="al">Door de accountant wordt een interim controle uitgevoerd. Doel van de interim controle is een beeld te krijgen van de mate waarin de organisatie de bedrijfsvoering intern beheerst. De uitkomsten van de interim controle wordt middels een managementletter uitgebracht aan het College. </text:p>
              <text:p text:style-name="al"/>
              <text:p text:style-name="al">
              <text:span text:style-name="nadrukondlijn">Controle jaarrekening en accountantsverslag </text:span>
            </text:p>
              <text:p text:style-name="al">Overeenkomstig de Gemeentewet wordt na afronding van de controle van de jaarrekening een verslag van bevindingen (het accountantsverslag) uitgebracht aan de raad en in afschrift aan het College. Er wordt door de accountant:</text:p>
              <text:list text:style-name="id1-3-2-2-6-2-9">
                <text:list-item text:style-override="id1-3-2-2-6-2-9-1">
                  <text:number>•</text:number>
                  <text:p text:style-name="al">een oordeel gegeven over de getrouwheid van de jaarrekening en de daarin opgenomen rechtmatigheidsverantwoording, rekening houdend met de in dit protocol bij onderdeel 3.2 goedkeuringstoleranties en</text:p>
                </text:list-item>
                <text:list-item text:style-override="id1-3-2-2-6-2-9-2">
                  <text:number>•</text:number>
                  <text:p text:style-name="al">inzicht gegeven in de voor het onderdeel geconstateerde fouten en onzekerheden, rekening houdend met de in dit protocol bij onderdeel 3.3 opgenomen rapporteringstoleranties.</text:p>
                </text:list-item>
              </text:list>
            </text:section>
            <text:section text:name="artikel_id1-3-2-2-6-3" text:style-name="artikel">
              <text:p text:style-name="artikel_kop_titel"><text:span text:style-name="artikel_kop_label"/> <text:span text:style-name="artikel_kop_nr">6.2</text:span> Uitgangspunten voor de rapportagevorm</text:p>
              <text:p text:style-name="al">Gesignaleerde onrechtmatigheden worden toegelicht en gespecificeerd naar de aard en het financiële gevolg of risico. Fouten en onzekerheden die de rapporteringstolerantie als bedoeld in hoofdstuk 3.3 van dit controleprotocol overschrijden, worden weergegeven in een apart overzicht bij het verslag van bevindingen. De accountant rapporteert ook over eventuele bevindingen met betrekking tot de betrouwbaarheid en de continuïteit van de geautomatiseerde informatieverzorging en dataverwerking, indien en voor zover relevant voor de accountantscontrole en van bestuurlijke betekenis. </text:p>
            </text:section>
            <text:section text:name="artikel_id1-3-2-2-6-4" text:style-name="artikel">
              <text:p text:style-name="artikel_kop_titel"><text:span text:style-name="artikel_kop_label"/> <text:span text:style-name="artikel_kop_nr">6.3</text:span> Controleverklaring</text:p>
              <text:p text:style-name="al">In de controleverklaring wordt op een gestandaardiseerde wijze, zoals wettelijk voorgeschreven, de uitkomst van de accountantscontrole weergegeven. De controleverklaring is bestemd voor de gemeenteraad, zodat deze de door het College opgestelde jaarrekening kan vaststellen. </text:p>
            </text:section>
            <text:p text:style-name="hoofdstuk_bottom"/>
          </text:section>
          <text:section text:name="hoofdstuk_id1-3-2-2-7" text:style-name="hoofdstuk">
            <text:p text:style-name="hoofdstuk_kop"><text:span text:style-name="label"/> <text:span text:style-name="nr">7.</text:span> Rapportage door het bestuur</text:p>
            <text:section text:name="artikel_id1-3-2-2-7-2" text:style-name="artikel">
              <text:p text:style-name="artikel_kop_titel"><text:span text:style-name="artikel_kop_label"/> <text:span text:style-name="artikel_kop_nr">7.1</text:span> Bevindingen</text:p>
              <text:p text:style-name="al">Het College geeft middels de door de commissie BBV voorgeschreven rechtmatigheidsverantwoording aan in hoeverre de in de jaarrekening verantwoorde baten en lasten, alsmede de balansmutaties, rechtmatig tot stand zijn gekomen. Dit houdt in dat deze in overeenstemming zijn met de door het College vastgestelde kaders zoals de begroting en verordeningen en met bepalingen in de relevante wet- en regelgeving. In de paragraaf Bedrijfsvoering beschrijft het College welke acties zij ondernemen om de afwijkingen in de toekomst te voorkomen.</text:p>
            </text:section>
            <text:section text:name="artikel_id1-3-2-2-7-3" text:style-name="artikel">
              <text:p text:style-name="artikel_kop_titel"><text:span text:style-name="artikel_kop_label"/> <text:span text:style-name="artikel_kop_nr">7.2</text:span> SiSa</text:p>
              <text:p text:style-name="al">Met ingang van 2007 is het principe van Single information Single audit (SiSa) ingevoerd voor bijna alle specifieke uitkeringen van het rijk. De SiSa verantwoordingen maken onderdeel uit van de door de accountant te controleren jaarrekening.</text:p>
              <text:p text:style-name="al">Fouten en onduidelijkheden die voortvloeien uit de verantwoording van de specifieke uitkeringen dienen ook opgenomen te worden in de rechtmatigheidsverantwoording. Voor de accountant geldt voorts dat op basis van artikel 213, lid 3b van de Gemeentewet in de controleverklaring aandacht geschonken moet worden aan de rechtmatige totstandkoming van de specifieke uitkeringen. Voor deze verantwoordingen gelden veelal specifieke toetsingsvoorwaarden. De accountant stelt vast dat de besteding van specifieke uitkeringen conform deze voorwaarden plaatsvindt. Dit betekent dat naast het getrouwheidsoordeel bij de jaarrekening als geheel nog een uitspraak van de accountant wordt gevraagd bij de rechtmatigheid van de specifieke uitkeringen in de SiSa-bijlage.</text:p>
            </text:section>
            <text:p text:style-name="hoofdstuk_bottom"/>
          </text:section>
          <text:section text:name="hoofdstuk_id1-3-2-2-8" text:style-name="hoofdstuk">
            <text:p text:style-name="hoofdstuk_kop"><text:span text:style-name="label"/> <text:span text:style-name="nr">8.</text:span> Communicatie en periodiek overleg</text:p>
            <text:section text:name="artikel_id1-3-2-2-8-2" text:style-name="artikel">
              <text:p text:style-name="artikel_kop_titel"><text:span text:style-name="artikel_kop_label"/> </text:p>
              <text:p text:style-name="al">Onderstaand is de overlegstructuur voor het boekjaar 2023 uitgewerkt. Uit oogpunt van doelmatigheid heeft het de voorkeur zoveel mogelijk gesprekken te combineren. In het kader van het bestuurlijk overleg en de rapportage kunnen de volgende contacten tussen de accountant en de raad en/of het College/management als regel van toepassing zijn.</text:p>
              <text:p text:style-name="al"/>
              <text:p text:style-name="al">
              <text:span text:style-name="nadrukvet">Valkenswaard</text:span>
            </text:p>
              <text:section text:name="table_id1-3-2-2-8-2-5" text:style-name="table">
                <text:p text:style-name="table_top"/>
                <table:table table:style-name="tgroup">
                  <table:table-column table:style-name="id1-3-2-2-8-2-5-1-1"/>
                  <table:table-row table:style-name="row">
                    <table:table-cell table:style-name="cell_frame_all" table:number-rows-spanned="1" table:number-columns-spanned="1">
                      <text:p text:style-name="table_al">
                        <text:span text:style-name="nadrukvet">Raad/ auditcommissie</text:span>
                      </text:p>
                      <text:p text:style-name="table_al">De raad is opdrachtgever van de accountant. De raad stelt het controleprotocol voor de duur van de gehele contractperiode vast. Verder stelt de raad jaarlijks -indien gewenst- twee additionele speerpunten voor de controle vast. </text:p>
                      <text:p text:style-name="table_al"/>
                      <text:p text:style-name="table_al">De auditcommissie is het aanspreekpunt voor de accountant voor de opdrachtformulering. De accountant zal aanwezig zijn bij de auditcommissie waarin de voorstellen aan de raad worden gedaan over de twee speerpunten. De accountant adviseert de auditcommissie over de mate van geschiktheid van onderwerpen voor een accountantscontrole.</text:p>
                      <text:p text:style-name="table_al"/>
                      <text:p text:style-name="table_al">Met de auditcommissie zal voorafgaand aan de controle een overleg plaatsvinden om te komen tot een afstemming inzake de nadere invulling van de controleopdracht. Wellicht kan dit worden gecombineerd met het pre-audit gesprek dat ambtelijk wordt gevoerd. Eventuele tussentijdse belangrijke bijstellingen van de controle zullen tussentijds worden teruggekoppeld naar de auditcommissie. Daarnaast zullen de bevindingen van de jaareindecontrole (op basis van het rapport van bevindingen) worden besproken in de auditcommissie.</text:p>
                      <text:list text:style-name="id1-3-2-2-8-2-5-1-2-1-1-7">
                        <text:list-item text:style-override="id1-3-2-2-8-2-5-1-2-1-1-7-1">
                          <text:number>•</text:number>
                          <text:p text:style-name="table_al">Invulling controleopdracht (controleplan/-protocol)</text:p>
                        </text:list-item>
                        <text:list-item text:style-override="id1-3-2-2-8-2-5-1-2-1-1-7-2">
                          <text:number>•</text:number>
                          <text:p text:style-name="table_al">Managementletter</text:p>
                        </text:list-item>
                        <text:list-item text:style-override="id1-3-2-2-8-2-5-1-2-1-1-7-3">
                          <text:number>•</text:number>
                          <text:p text:style-name="table_al">Verslag van bevindingen</text:p>
                        </text:list-item>
                      </text:list>
                      <text:p text:style-name="table_al">Op verzoek zal de accountant verschijnen in de vergaderingen van de raad.</text:p>
                      <text:p text:style-name="table_al"/>
                      <text:p text:style-name="table_al">
                        <text:span text:style-name="nadrukvet">
                          <text:span text:style-name="nadrukcur">Algemeen directeur (gemeentesecretaris) of adjunct-directeur, eventueel portefeuillehouder financiën</text:span>
                        </text:span>
                      </text:p>
                      <text:p text:style-name="table_al">Met de griffier – geen lid van de auditcommissie – vindt overleg plaats over de opdrachtverstrekking. Informeel voortgangsoverleg naar behoefte. Eventueel naar aanleiding van:</text:p>
                      <text:list text:style-name="id1-3-2-2-8-2-5-1-2-1-1-12">
                        <text:list-item text:style-override="id1-3-2-2-8-2-5-1-2-1-1-12-1">
                          <text:number>•</text:number>
                          <text:p text:style-name="table_al">Pre-audit (inclusief controleplan/-protocol)</text:p>
                        </text:list-item>
                        <text:list-item text:style-override="id1-3-2-2-8-2-5-1-2-1-1-12-2">
                          <text:number>•</text:number>
                          <text:p text:style-name="table_al">Managementletter</text:p>
                        </text:list-item>
                        <text:list-item text:style-override="id1-3-2-2-8-2-5-1-2-1-1-12-3">
                          <text:number>•</text:number>
                          <text:p text:style-name="table_al">Verslag van bevindingen</text:p>
                        </text:list-item>
                      </text:list>
                      <text:p text:style-name="table_al">
                        <text:span text:style-name="nadrukvet">
                          <text:span text:style-name="nadrukcur">Concerncontroller/ controller</text:span>
                        </text:span>
                      </text:p>
                      <text:p text:style-name="table_al">Contactpersoon gemeente en accountant. </text:p>
                      <text:list text:style-name="id1-3-2-2-8-2-5-1-2-1-1-15">
                        <text:list-item text:style-override="id1-3-2-2-8-2-5-1-2-1-1-15-1">
                          <text:number>•</text:number>
                          <text:p text:style-name="table_al">Pre-audit (inclusief controleplan/-protocol)</text:p>
                        </text:list-item>
                        <text:list-item text:style-override="id1-3-2-2-8-2-5-1-2-1-1-15-2">
                          <text:number>•</text:number>
                          <text:p text:style-name="table_al">Managementletter</text:p>
                        </text:list-item>
                        <text:list-item text:style-override="id1-3-2-2-8-2-5-1-2-1-1-15-3">
                          <text:number>•</text:number>
                          <text:p text:style-name="table_al">Rapport van bevindingen</text:p>
                        </text:list-item>
                      </text:list>
                      <text:p text:style-name="table_al">
                        <text:span text:style-name="nadrukvet">
                          <text:span text:style-name="nadrukcur">College van B&amp;W</text:span>
                        </text:span>
                      </text:p>
                      <text:p text:style-name="table_al">Op verzoek informeren en adviseren naar aanleiding van de controlebevindingen. Op verzoek zal de accountant verschijnen in de vergaderingen van het college.</text:p>
                      <text:p text:style-name="table_al"/>
                      <text:p text:style-name="table_al">
                        <text:span text:style-name="nadrukvet">
                          <text:span text:style-name="nadrukcur">Overleg met directie/ management(overleg)</text:span>
                        </text:span>
                      </text:p>
                      <text:p text:style-name="table_al">Op verzoek informeren en adviseren naar aanleiding van de controlebevindingen.</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9.</text:span> Slotbepalingen</text:p>
            <text:section text:name="artikel_id1-3-2-2-9-2" text:style-name="artikel">
              <text:p text:style-name="artikel_kop_titel"><text:span text:style-name="artikel_kop_label"/> <text:span text:style-name="artikel_kop_nr">9.1</text:span> Inwerkingtreding</text:p>
              <text:p text:style-name="al">Dit controleprotocol treedt in werking op de eerste dag na de datum van bekendmaking. Het controleprotocol is van toepassing op de accountantscontrole van de jaarrekening van het verslagjaar 2023 en later.</text:p>
            </text:section>
            <text:section text:name="artikel_id1-3-2-2-9-3" text:style-name="artikel">
              <text:p text:style-name="artikel_kop_titel"><text:span text:style-name="artikel_kop_label"/> <text:span text:style-name="artikel_kop_nr">9.2</text:span> Citeertitel</text:p>
              <text:p text:style-name="al">Dit besluit wordt aangehaald als: “Controleprotocol Gemeente Valkenswaard”.</text:p>
            </text:section>
            <text:p text:style-name="hoofdstuk_bottom"/>
          </text:section>
        </text:section>
        <text:section text:name="regeling-sluiting_id1-3-2-3" text:style-name="regeling-sluiting">
          <text:section text:name="ondertekening_id1-3-2-3-1">
            <text:p><text:span text:style-name="functie">Aldus vastgesteld door de raad van de gemeente Valkenswaard in zijn vergadering van 14 december 2023.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raadsgriffier, </text:span></text:p>
          </text:section>
          <text:section text:name="ondertekening_id1-3-2-3-4">
            <text:p><text:span text:style-name="functie"/></text:p>
            <text:p><text:span text:style-name="functie">de voorzitter, </text:span></text:p>
          </text:section>
        </text:section>
        <text:section text:name="nota-toelichting_id1-3-2-4" text:style-name="nota-toelichting">
          <text:p text:style-name="artikel_kop_titel"><text:span text:style-name="label"/> </text:p>
          <text:p text:style-name="al">
          <text:span text:style-name="nadrukvet"/>
        </text:p>
          <text:p text:style-name="al">
          <text:span text:style-name="nadrukvet">Bijlagen:</text:span>
        </text:p>
          <text:list text:style-name="id1-3-2-4-4">
            <text:list-item text:style-override="id1-3-2-4-4-1">
              <text:number>1.</text:number>
              <text:p text:style-name="al">Interne controle processen</text:p>
            </text:list-item>
            <text:list-item text:style-override="id1-3-2-4-4-2">
              <text:number>2.</text:number>
              <text:p text:style-name="al">Toetsingskader 2023</text:p>
            </text:list-item>
          </text:list>
        </text:section>
        <text:section text:name="bijlage_id1-3-2-5" text:style-name="bijlage">
          <text:p text:style-name="bijlage_top"/>
          <text:p text:style-name="hoofdstuk_kop"><text:span text:style-name="label">Bijlage</text:span> <text:span text:style-name="nr">1:</text:span> Interne controle processen</text:p>
          <text:p text:style-name="al"/>
          <text:p text:style-name="al">
          <text:span text:style-name="nadrukvet">Interne beheersing</text:span>
        </text:p>
          <text:p text:style-name="al"/>
          <text:p text:style-name="al">De volgende deelprocessen zullen de belangrijkste aandachtspunten zijn van de interne controle 2023:</text:p>
          <text:p text:style-name="al"/>
          <text:list text:style-name="id1-3-2-5-7">
            <text:list-item text:style-override="id1-3-2-5-7-1">
              <text:number/>
              <text:p text:style-name="al">
              <text:span text:style-name="nadrukvet">Valkenswaard</text:span>
            </text:p>
            </text:list-item>
          </text:list>
          <text:list text:style-name="id1-3-2-5-8">
            <text:list-item text:style-override="id1-3-2-5-8-1">
              <text:number>1.</text:number>
              <text:p text:style-name="al">Inkoop en aanbesteding</text:p>
            </text:list-item>
            <text:list-item text:style-override="id1-3-2-5-8-2">
              <text:number>2.</text:number>
              <text:p text:style-name="al">Ingeleend personeel</text:p>
            </text:list-item>
            <text:list-item text:style-override="id1-3-2-5-8-3">
              <text:number>3.</text:number>
              <text:p text:style-name="al">Personeelskosten </text:p>
            </text:list-item>
            <text:list-item text:style-override="id1-3-2-5-8-4">
              <text:number>4.</text:number>
              <text:p text:style-name="al">Subsidieverstrekkingen </text:p>
            </text:list-item>
            <text:list-item text:style-override="id1-3-2-5-8-5">
              <text:number>5.</text:number>
              <text:p text:style-name="al">Grondexploitatie </text:p>
            </text:list-item>
            <text:list-item text:style-override="id1-3-2-5-8-6">
              <text:number>6.</text:number>
              <text:p text:style-name="al">Huren en Pachten </text:p>
            </text:list-item>
            <text:list-item text:style-override="id1-3-2-5-8-7">
              <text:number>7.</text:number>
              <text:p text:style-name="al">Belastingen en Heffingen </text:p>
            </text:list-item>
            <text:list-item text:style-override="id1-3-2-5-8-8">
              <text:number/>
              <text:p text:style-name="al">Verstrekkingen sociaal domein </text:p>
            </text:list-item>
            <text:list-item text:style-override="id1-3-2-5-8-9">
              <text:number>8.</text:number>
              <text:p text:style-name="al">a. Werk en Inkomen</text:p>
            </text:list-item>
            <text:list-item text:style-override="id1-3-2-5-8-10">
              <text:number>9.</text:number>
              <text:p text:style-name="al">b. Jeugd</text:p>
            </text:list-item>
            <text:list-item text:style-override="id1-3-2-5-8-11">
              <text:number>10.</text:number>
              <text:p text:style-name="al">c. WMO</text:p>
            </text:list-item>
            <text:list-item text:style-override="id1-3-2-5-8-12">
              <text:number>11.</text:number>
              <text:p text:style-name="al">Bouwleges</text:p>
            </text:list-item>
            <text:list-item text:style-override="id1-3-2-5-8-13">
              <text:number>12.</text:number>
              <text:p text:style-name="al">Aan- en verkopen onroerend goed</text:p>
            </text:list-item>
          </text:list>
          <text:p text:style-name="al">De onderstaande deelprocessen dienen wel uitgevoerd te worden, maar zullen geen aparte aandachtspunten zijn in de interne controle 2023:</text:p>
          <text:p text:style-name="al"/>
          <text:list text:style-name="id1-3-2-5-11">
            <text:list-item text:style-override="id1-3-2-5-11-1">
              <text:number>13.</text:number>
              <text:p text:style-name="al">Leerlingenvervoer</text:p>
            </text:list-item>
            <text:list-item text:style-override="id1-3-2-5-11-2">
              <text:number>14.</text:number>
              <text:p text:style-name="al">Parkeerbelasting</text:p>
            </text:list-item>
            <text:list-item text:style-override="id1-3-2-5-11-3">
              <text:number>15.</text:number>
              <text:p text:style-name="al">Overige baten en lasten</text:p>
            </text:list-item>
            <text:list-item text:style-override="id1-3-2-5-11-4">
              <text:number>16.</text:number>
              <text:p text:style-name="al">Treasury</text:p>
            </text:list-item>
            <text:list-item text:style-override="id1-3-2-5-11-5">
              <text:number>17.</text:number>
              <text:p text:style-name="al">Activa </text:p>
            </text:list-item>
            <text:list-item text:style-override="id1-3-2-5-11-6">
              <text:number>18.</text:number>
              <text:p text:style-name="al">Reserves en voorzieningen </text:p>
            </text:list-item>
            <text:list-item text:style-override="id1-3-2-5-11-7">
              <text:number>19.</text:number>
              <text:p text:style-name="al">Deelname Verbonden partijen </text:p>
            </text:list-item>
          </text:list>
          <text:p text:style-name="al"/>
        </text:section>
        <text:section text:name="bijlage_id1-3-2-6" text:style-name="bijlage">
          <text:p text:style-name="bijlage_top"/>
          <text:p text:style-name="hoofdstuk_kop"><text:span text:style-name="label">Bijlage</text:span> <text:span text:style-name="nr">2:</text:span> Toetsingskader 2023</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cell table:style-name="cell_frame_all" table:number-rows-spanned="1" table:number-columns-spanned="1">
                    <text:p text:style-name="table_al">
                    <text:span text:style-name="nadrukvet">Algemene en administratieve bepalingen</text:span>
                  </text:p>
                  </table:table-cell>
                  <table:table-cell table:style-name="cell_frame_all" table:number-rows-spanned="1" table:number-columns-spanned="1">
                    <text:p text:style-name="table_al">
                    <text:span text:style-name="nadrukvet">Termijnbepalingen</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Hoogte</text:span>
                  </text:p>
                  </table:table-cell>
                  <table:table-cell table:style-name="cell_frame_all" table:number-rows-spanned="1" table:number-columns-spanned="1">
                    <text:p text:style-name="table_al">
                    <text:span text:style-name="nadrukvet">Duur</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4">
                  <text:p text:style-name="table_al">In het toetsingskader is uitsluitend de externe regelgeving vermeld, behorende bij vermelde bekrachtigde interne regelgeving. Overige niet vermelde externe regelgeving, zijnde hogere regelgeving, valt ook onder het toetsingskader. Te denken valt aan: RUDDO en besluit FIDO (fin. decentrale overheden), BBV, grondexploitatiewet, aanbestedingswet (2012), Wet markt en overheid, WN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Gemeentewet Wet</text:p>
                  <text:p text:style-name="table_al">Artikel 15.33 Wet milieubeheer</text:p>
                </table:table-cell>
                <table:table-cell table:style-name="cell_frame_all" table:number-rows-spanned="1" table:number-columns-spanned="1">
                  <text:p text:style-name="table_al">
                    <text:span text:style-name="nadrukvet">Verordening afvalstoffenheffing en reinigingsrechten 2023</text:span>
                  </text:p>
                  <text:p text:style-name="table_al">
                    <text:span text:style-name="nadrukcur">Ingangsdatum:</text:span>
                  </text:p>
                  <text:p text:style-name="table_al">- verordening: per 1 jan. 2023</text:p>
                </table:table-cell>
                <table:table-cell table:style-name="cell_frame_all" table:number-rows-spanned="1" table:number-columns-spanned="1">
                  <text:p text:style-name="table_al">Art 1, 2, 4, 8, 15, 20 t/m 22.</text:p>
                </table:table-cell>
                <table:table-cell table:style-name="cell_frame_all" table:number-rows-spanned="1" table:number-columns-spanned="1">
                  <text:p text:style-name="table_al">Art. 10 en 17; betalingstermijnen.</text:p>
                </table:table-cell>
                <table:table-cell table:style-name="cell_frame_all" table:number-rows-spanned="1" table:number-columns-spanned="1"/>
                <table:table-cell table:style-name="cell_frame_all" table:number-rows-spanned="1" table:number-columns-spanned="1">
                  <text:p text:style-name="table_al">Art. 10; vrijstellingen</text:p>
                </table:table-cell>
                <table:table-cell table:style-name="cell_frame_all" table:number-rows-spanned="1" table:number-columns-spanned="1">
                  <text:p text:style-name="table_al">Art. 3 en 11; belastbaar feit. Art. 5 en 12; belastingplicht. </text:p>
                  <text:p text:style-name="table_al">Art. 18; vrijstellingen</text:p>
                </table:table-cell>
                <table:table-cell table:style-name="cell_frame_all" table:number-rows-spanned="1" table:number-columns-spanned="1">
                  <text:p text:style-name="table_al">Art. 6; tarieven afvalstoffen. Art. 13; tarief reinigingsrecht.Art. 19; kwijtschelding afvalst.heffing max € 175,--.</text:p>
                </table:table-cell>
                <table:table-cell table:style-name="cell_frame_all" table:number-rows-spanned="1" table:number-columns-spanned="1">
                  <text:p text:style-name="table_al">Art. 7 en 14; belastingjaar (tarief per jaar). Art. 9 en 16; peildatum 1 januari voor aantal personen en X/12e restitutie bij aanvang in de loop van het jaar en beëindigin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Wet veiligheidsregio's /Wgr</text:p>
                  <text:p text:style-name="table_al">
                    <text:span text:style-name="nadrukvet">GERING FINANCIEEL</text:span>
                  </text:p>
                </table:table-cell>
                <table:table-cell table:style-name="cell_frame_all" table:number-rows-spanned="1" table:number-columns-spanned="1">
                  <text:p text:style-name="table_al">
                    <text:span text:style-name="nadrukvet">Tarieventabel Veiligheidsregio (dienstverlening Brandweer)</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Facturering van dienstverleningen (tarieventabel)</text:p>
                </table:table-cell>
                <table:table-cell table:style-name="cell_frame_all" table:number-rows-spanned="1" table:number-columns-spanned="1">
                  <text:p text:style-name="table_al">Geen duur, tarief per dienstverlening op advies Regionale Brandweer.</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Gemeentewet (art. 229, lid 1). Wet op de lijkbezorging.</text:p>
                </table:table-cell>
                <table:table-cell table:style-name="cell_frame_all" table:number-rows-spanned="1" table:number-columns-spanned="1">
                  <text:p text:style-name="table_al">
                    <text:span text:style-name="nadrukvet">Verordening lijkbezorgingsrechten 2021</text:span>
                  </text:p>
                  <text:p text:style-name="table_al">
                    <text:span text:style-name="nadrukcur">)</text:span>
                  </text:p>
                  <text:p text:style-name="table_al"/>
                  <text:p text:style-name="table_al">
                    <text:span text:style-name="nadrukcur">Ingangsdatum: 1 januari 2021.</text:span>
                  </text:p>
                </table:table-cell>
                <table:table-cell table:style-name="cell_frame_all" table:number-rows-spanned="1" table:number-columns-spanned="1">
                  <text:p text:style-name="table_al">Art. 1, 6, 10, 11, 12, 13 .</text:p>
                </table:table-cell>
                <table:table-cell table:style-name="cell_frame_all" table:number-rows-spanned="1" table:number-columns-spanned="1">
                  <text:p text:style-name="table_al">Art. 8; betalingstermijn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rt. 2; belastbaar feit Art. 3; belastingplicht</text:p>
                </table:table-cell>
                <table:table-cell table:style-name="cell_frame_all" table:number-rows-spanned="1" table:number-columns-spanned="1">
                  <text:p text:style-name="table_al">Art. 4; tarieventabel. Art. 9; geen mogelijkheid tot kwijtschelding.</text:p>
                </table:table-cell>
                <table:table-cell table:style-name="cell_frame_all" table:number-rows-spanned="1" table:number-columns-spanned="1">
                  <text:p text:style-name="table_al">Art. 5; belastingjaar. Art. 7;</text:p>
                  <text:p text:style-name="table_al">ontstaan belastingschul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Gemeentewet (art. 220 t/m 220h)</text:p>
                </table:table-cell>
                <table:table-cell table:style-name="cell_frame_all" table:number-rows-spanned="1" table:number-columns-spanned="1">
                  <text:p text:style-name="table_al">
                    <text:span text:style-name="nadrukvet">Verordening onroerende zaakbelastingen 2023</text:span>
                  </text:p>
                  <text:p text:style-name="table_al"/>
                  <text:p text:style-name="table_al">
                    <text:span text:style-name="nadrukcur">Ingangsdatum:</text:span> - verordening: per 1 jan. 2023</text:p>
                </table:table-cell>
                <table:table-cell table:style-name="cell_frame_all" table:number-rows-spanned="1" table:number-columns-spanned="1">
                  <text:p text:style-name="table_al">Art. 2: belastingobject</text:p>
                  <text:p text:style-name="table_al">Art 6: wijze van heffing</text:p>
                  <text:p text:style-name="table_al">Art 9: overgangsrecht</text:p>
                  <text:p text:style-name="table_al">Art 10: inwerkingtreding</text:p>
                  <text:p text:style-name="table_al">Art 11: citeertitel</text:p>
                </table:table-cell>
                <table:table-cell table:style-name="cell_frame_all" table:number-rows-spanned="1" table:number-columns-spanned="1">
                  <text:p text:style-name="table_al">Art. 7; betalingstermijn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rt. 1; belastbaar feit en belastingplicht. </text:p>
                  <text:p text:style-name="table_al">Art. 4; vrijstellingen.</text:p>
                </table:table-cell>
                <table:table-cell table:style-name="cell_frame_all" table:number-rows-spanned="1" table:number-columns-spanned="1">
                  <text:p text:style-name="table_al">Art. 3; maatstaf van heffing. Art. 5; tarieven. Art. 8; geen mogelijkheid tot kwijtschelding. </text:p>
                </table:table-cell>
                <table:table-cell table:style-name="cell_frame_all" table:number-rows-spanned="1" table:number-columns-spanned="1">
                  <text:p text:style-name="table_al">Art. 1; tarief per jaar &amp; peildatum 1 januari.</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Gemeentewet (art. 156h en 225)</text:p>
                </table:table-cell>
                <table:table-cell table:style-name="cell_frame_all" table:number-rows-spanned="1" table:number-columns-spanned="1">
                  <text:p text:style-name="table_al">
                    <text:span text:style-name="nadrukvet">Verordening parkeerbelastingen 2023</text:span>
                  </text:p>
                  <text:p text:style-name="table_al">
                    <text:span text:style-name="nadrukcur">Ingangsdatum:</text:span>
                  </text:p>
                  <text:p text:style-name="table_al"/>
                  <text:p text:style-name="table_al">- verordening: per 1 jan. 2023</text:p>
                </table:table-cell>
                <table:table-cell table:style-name="cell_frame_all" table:number-rows-spanned="1" table:number-columns-spanned="1">
                  <text:p text:style-name="table_al">Art. 1, 6 (ged.), 12, 13 en 14.</text:p>
                </table:table-cell>
                <table:table-cell table:style-name="cell_frame_all" table:number-rows-spanned="1" table:number-columns-spanned="1">
                  <text:p text:style-name="table_al">Art. 6; contante betaling, real-time parkeerkaart of via telefoon bij aanvang parkeren. Art. 6, lid 4; betalingstermijnen bij naheffingsaanslagen.</text:p>
                </table:table-cell>
                <table:table-cell table:style-name="cell_frame_all" table:number-rows-spanned="1" table:number-columns-spanned="1">
                  <text:p text:style-name="table_al">Art. 7; bevoegdheid aanwijzen (betaald) parkeerplaatsen bij college. Art. 8; bevoegdheid tot gebruik wielklem en wegsleepregeling. In verordening staat 'k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 2; belastbaar feit. Art. 3; belastingplicht. Art. 10; vrijstellingen.</text:p>
                </table:table-cell>
                <table:table-cell table:style-name="cell_frame_all" table:number-rows-spanned="1" table:number-columns-spanned="1">
                  <text:p text:style-name="table_al">Art. 4; tarieventabel voor parkeren en vergunningen. Art. 9; tarieven voor naheffingen, wielklem en wegslepen. Art. 11; geen mogelijkheid tot kwijtschelding.</text:p>
                </table:table-cell>
                <table:table-cell table:style-name="cell_frame_all" table:number-rows-spanned="1" table:number-columns-spanned="1">
                  <text:p text:style-name="table_al">Art. 5; ontstaan van de belastingschuld</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Gemeentewet (art. 228)</text:p>
                </table:table-cell>
                <table:table-cell table:style-name="cell_frame_all" table:number-rows-spanned="1" table:number-columns-spanned="1">
                  <text:p text:style-name="table_al">
                    <text:span text:style-name="nadrukvet">Verordening precariobelasting 2023</text:span>(geldt voor terrassen en gebruik parkeerplaatsen)</text:p>
                  <text:p text:style-name="table_al"/>
                  <text:p text:style-name="table_al">
                    <text:span text:style-name="nadrukcur">Ingangsdatum:</text:span>
                  </text:p>
                  <text:p text:style-name="table_al">-verordening: per 1-1-2023</text:p>
                </table:table-cell>
                <table:table-cell table:style-name="cell_frame_all" table:number-rows-spanned="1" table:number-columns-spanned="1">
                  <text:p text:style-name="table_al">Art. 1, 8, 12 en 13.</text:p>
                </table:table-cell>
                <table:table-cell table:style-name="cell_frame_all" table:number-rows-spanned="1" table:number-columns-spanned="1">
                  <text:p text:style-name="table_al">Art. 10; betalingstermijn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rt. 2; belastbaar feit. Art. 3; belastingplicht. Art. 4; vrijstellingen.</text:p>
                </table:table-cell>
                <table:table-cell table:style-name="cell_frame_all" table:number-rows-spanned="1" table:number-columns-spanned="1">
                  <text:p text:style-name="table_al">Art. 5; tarief. Art. 6; gedeelte eenheid is volle eenheid, belasting alleen voor oppervlakte gemeentegrond. Art. 11; geen mogelijkheid tot kwijtschelding.</text:p>
                </table:table-cell>
                <table:table-cell table:style-name="cell_frame_all" table:number-rows-spanned="1" table:number-columns-spanned="1">
                  <text:p text:style-name="table_al">Art. 5; jaartarief, of per dag bij terrasuitbrei-ding. Art. 7; belastingtijdvak Art. 9; ontstaan belastingschuld</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Gemeentewet (art. 228a). Wet op de waterhuishouding. Waterleidingwet.</text:p>
                </table:table-cell>
                <table:table-cell table:style-name="cell_frame_all" table:number-rows-spanned="1" table:number-columns-spanned="1">
                  <text:p text:style-name="table_al">
                    <text:span text:style-name="nadrukvet">Verordening riool- en waterzorgheffing 2023</text:span>
                  </text:p>
                  <text:p text:style-name="table_al"/>
                  <text:p text:style-name="table_al">
                    <text:span text:style-name="nadrukcur">Ingangsdatum:</text:span>
                  </text:p>
                  <text:p text:style-name="table_al">- verordening: per 1 jan. 2023</text:p>
                </table:table-cell>
                <table:table-cell table:style-name="cell_frame_all" table:number-rows-spanned="1" table:number-columns-spanned="1">
                  <text:p text:style-name="table_al">Art. 1, 8, 12, 13 en 14.</text:p>
                </table:table-cell>
                <table:table-cell table:style-name="cell_frame_all" table:number-rows-spanned="1" table:number-columns-spanned="1">
                  <text:p text:style-name="table_al">Art.10; betalingstermijn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rt. 2; belastbaar feit en belastingplicht. Art. 3; belastingobject.</text:p>
                  <text:p text:style-name="table_al">Art. 4; vrijstellingen. Art. 5; maatstaf van heffing is per eigendom.</text:p>
                </table:table-cell>
                <table:table-cell table:style-name="cell_frame_all" table:number-rows-spanned="1" table:number-columns-spanned="1">
                  <text:p text:style-name="table_al">Art. 6; tarief. Art. 11; geen mogelijkheid tot kwijtschelding.</text:p>
                </table:table-cell>
                <table:table-cell table:style-name="cell_frame_all" table:number-rows-spanned="1" table:number-columns-spanned="1">
                  <text:p text:style-name="table_al">Art. 7; belastingjaar is kalenderjaar. Art. 9; ontstaan bij aanvang belastingjaar.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Gemeentewet (art. 224)</text:p>
                </table:table-cell>
                <table:table-cell table:style-name="cell_frame_all" table:number-rows-spanned="1" table:number-columns-spanned="1">
                  <text:p text:style-name="table_al">
                    <text:span text:style-name="nadrukvet">Verordening toeristenbelasting 2010</text:span>
                  </text:p>
                  <text:p text:style-name="table_al"/>
                  <text:p text:style-name="table_al">
                    <text:span text:style-name="nadrukvet">Deze verordening is per 1 jan 2017 ingetrokken. Voor belastbare feiten die zich voor die datum hebben voorgedaan blijft de verordening van kracht.</text:span>
                  </text:p>
                </table:table-cell>
                <table:table-cell table:style-name="cell_frame_all" table:number-rows-spanned="1" table:number-columns-spanned="1">
                  <text:p text:style-name="table_al">Artikel 1, 7, 8,13 en 14.</text:p>
                </table:table-cell>
                <table:table-cell table:style-name="cell_frame_all" table:number-rows-spanned="1" table:number-columns-spanned="1">
                  <text:p text:style-name="table_al">Artikel 10, betalingstermijnen</text:p>
                </table:table-cell>
                <table:table-cell table:style-name="cell_frame_all" table:number-rows-spanned="1" table:number-columns-spanned="1">
                  <text:p text:style-name="table_al">Artikel 11, college kan nadere regels geven</text:p>
                </table:table-cell>
                <table:table-cell table:style-name="cell_frame_all" table:number-rows-spanned="1" table:number-columns-spanned="1">
                  <text:p text:style-name="table_al">Artikel 15 , schriftelijke aanmeldingsplicht</text:p>
                </table:table-cell>
                <table:table-cell table:style-name="cell_frame_all" table:number-rows-spanned="1" table:number-columns-spanned="1">
                  <text:p text:style-name="table_al">Artikel 1, belastbaar feit. Artikel 2, belastingplicht. Artikel 3, vrijstellingen.</text:p>
                </table:table-cell>
                <table:table-cell table:style-name="cell_frame_all" table:number-rows-spanned="1" table:number-columns-spanned="1">
                  <text:p text:style-name="table_al">Artikel 5, forfaitaire wijze van berekening. Artikel 6, tarief. Artikel 9, &gt; € 12,-- geen aanslag. Artikel 12, geen mogelijkheid tot kwijtschelding.</text:p>
                </table:table-cell>
                <table:table-cell table:style-name="cell_frame_all" table:number-rows-spanned="1" table:number-columns-spanned="1">
                  <text:p text:style-name="table_al">Artikel 4, maatstaf is aantal overnachtinge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Gemeentewet artikel 160<text:span text:style-name="nadrukvet">COLLEGE ('NIET FINANCIEEL')</text:span></text:p>
                </table:table-cell>
                <table:table-cell table:style-name="cell_frame_all" table:number-rows-spanned="1" table:number-columns-spanned="1">
                  <text:p text:style-name="table_al">
                    <text:span text:style-name="nadrukvet">Organisatieregeling</text:span>
                  </text:p>
                </table:table-cell>
                <table:table-cell table:style-name="cell_frame_all" table:number-rows-spanned="1" table:number-columns-spanned="1">
                  <text:p text:style-name="table_al">De regeling bevat algemene bepalingen, geen financiële rechtmatigheidsaspec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e regeling bevat wel algemene bevoegdheden voor de algemeen directeur, de concerncontroller, afdelingshoofden en teamleid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Regeling vloeit ook voort uit de Financiële verordening (art. 21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Gemeentewet. Algemene wet bestuursrecht. &amp; Fin. Beheersveror-dening. Aanbestedingsbeleid. Mandaatregeling.<text:span text:style-name="nadrukvet">COLLEGE</text:span></text:p>
                </table:table-cell>
                <table:table-cell table:style-name="cell_frame_all" table:number-rows-spanned="1" table:number-columns-spanned="1">
                  <text:p text:style-name="table_al">
                    <text:span text:style-name="nadrukvet">Budgethoudersregeling Gemeente Valkenswaard 2015 </text:span>
                  </text:p>
                  <text:p text:style-name="table_al"/>
                  <text:p text:style-name="table_al">
                    <text:span text:style-name="nadrukcur">Ingangsdatum: 1 oktober 2015).</text:span>
                  </text:p>
                </table:table-cell>
                <table:table-cell table:style-name="cell_frame_all" table:number-rows-spanned="1" table:number-columns-spanned="1">
                  <text:p text:style-name="table_al">Art 1: begripsbepalingen</text:p>
                  <text:p text:style-name="table_al">Art 9: rapportage en verantwoording</text:p>
                  <text:p text:style-name="table_al">Art 10: Slotbepal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 4 t/m 7: verantwoordelijkheden en bevoegdheden</text:p>
                  <text:p text:style-name="table_al">Art 8: budgetverschuiv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 2 en 3 aanwijzing budgethouders en -beheerders </text:p>
                </table:table-cell>
                <table:table-cell table:style-name="cell_frame_all" table:number-rows-spanned="1" table:number-columns-spanned="1">
                  <text:p text:style-name="table_al">Art 6 en 7: drempelbedra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Gemeentewet artikel 212</text:p>
                </table:table-cell>
                <table:table-cell table:style-name="cell_frame_all" table:number-rows-spanned="1" table:number-columns-spanned="1">
                  <text:p text:style-name="table_al">
                    <text:span text:style-name="nadrukvet">Financiële verordening gemeente Valkenswaard 2023</text:span>
                  </text:p>
                  <text:p text:style-name="table_al"/>
                  <text:p text:style-name="table_al">
                    <text:span text:style-name="nadrukcur">Ingangsdatum 1 januari 2023</text:span>
                  </text:p>
                </table:table-cell>
                <table:table-cell table:style-name="cell_frame_all" table:number-rows-spanned="1" table:number-columns-spanned="1">
                  <text:p text:style-name="table_al">Art. 1; begripsbepaling.</text:p>
                  <text:p text:style-name="table_al">Art. 2 t/m 7; begroting en verantwoording.</text:p>
                  <text:p text:style-name="table_al">Art. 10; reserves en voorzieningen.</text:p>
                  <text:p text:style-name="table_al">Art. 11; kostprijsberekening.</text:p>
                  <text:p text:style-name="table_al">Art. 12; prijzen economische activiteiten.</text:p>
                  <text:p text:style-name="table_al">Art. 14; financieringsfunctie.</text:p>
                  <text:p text:style-name="table_al">Art. 15; administratie.</text:p>
                  <text:p text:style-name="table_al">Art. 17; interne controle.</text:p>
                  <text:p text:style-name="table_al">Art. 18 en 19; slotbepalingen.</text:p>
                </table:table-cell>
                <table:table-cell table:style-name="cell_frame_all" table:number-rows-spanned="1" table:number-columns-spanned="1">
                  <text:p text:style-name="table_al">Art. 4. Raad stelt nota kader vast vóór 15 juli.</text:p>
                  <text:p text:style-name="table_al">Art. 5, lid 3; overschrijding budget of krediet, college informeert raad.</text:p>
                  <text:p text:style-name="table_al">Art. 6 lid 4; tussentijdse rapportage vóór behandeling begroting volgende begrotingsjaar.</text:p>
                  <text:p text:style-name="table_al">Art. 8 lid 1; afschrijvingstermijnen volgens bijlage afschrijvingsbeleid bij verordening.</text:p>
                </table:table-cell>
                <table:table-cell table:style-name="cell_frame_all" table:number-rows-spanned="1" table:number-columns-spanned="1">
                  <text:p text:style-name="table_al">Art. 16; financiële organisatie (zorgen en vastleggen door college).</text:p>
                </table:table-cell>
                <table:table-cell table:style-name="cell_frame_all" table:number-rows-spanned="1" table:number-columns-spanned="1"/>
                <table:table-cell table:style-name="cell_frame_all" table:number-rows-spanned="1" table:number-columns-spanned="1">
                  <text:p text:style-name="table_al">Art. 6, lid 1; college informeert raad via tussentijdse rapportages.</text:p>
                  <text:p text:style-name="table_al">Art. 7; EMU-saldo.</text:p>
                  <text:p text:style-name="table_al">Art. 12, lid 1, 2 en 3; publiek belang dan raadsbesluit.</text:p>
                </table:table-cell>
                <table:table-cell table:style-name="cell_frame_all" table:number-rows-spanned="1" table:number-columns-spanned="1">
                  <text:p text:style-name="table_al">Art. 6, lid 3; toelichting afwijkingen groter dan € 50.000,--.</text:p>
                  <text:p text:style-name="table_al">Art. 8; waardering en afschrijving vaste activa. Art. 9; voorziening oninbare vorderingen.</text:p>
                  <text:p text:style-name="table_al">Art.13; vaststelling hoogte belastingen, rechten, heffingen en prijzen.</text:p>
                </table:table-cell>
                <table:table-cell table:style-name="cell_frame_all" table:number-rows-spanned="1" table:number-columns-spanned="1">
                  <text:p text:style-name="table_al">Art. 12, lid 1, 2 en 3; ten minste integrale kostprijs in rekening brenge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Gemeentewet artikel 212. Wet Fido. Schatkistbankieren (regelgeving)</text:p>
                </table:table-cell>
                <table:table-cell table:style-name="cell_frame_all" table:number-rows-spanned="1" table:number-columns-spanned="1">
                  <text:p text:style-name="table_al">
                    <text:span text:style-name="nadrukvet">Treasurystatuut</text:span>
                  </text:p>
                  <text:p text:style-name="table_al">(incl. schatkistbankieren)</text:p>
                </table:table-cell>
                <table:table-cell table:style-name="cell_frame_all" table:number-rows-spanned="1" table:number-columns-spanned="1">
                  <text:p text:style-name="table_al">Art. 1; begrippenkader. Art. 4; rentevisie. Art. 5; financieringsmiddelen (uitgangspunten). Art. 6; kasbeheer. Art. 11; informatievoorziening. Art. 12; overgangs- en slotbepalingen.</text:p>
                </table:table-cell>
                <table:table-cell table:style-name="cell_frame_all" table:number-rows-spanned="1" table:number-columns-spanned="1">
                  <text:p text:style-name="table_al">Art. 8; meerjarige investeringsplanning (jaarlijks bij begroting).</text:p>
                </table:table-cell>
                <table:table-cell table:style-name="cell_frame_all" table:number-rows-spanned="1" table:number-columns-spanned="1">
                  <text:p text:style-name="table_al">Art. 3, lid 1, bevoegdheid uitzetten middelen.Art. 7; AO en IC t.a.v. treasury.Art. 9; verantwoorde-lijkheden treasuryfunctie. Artikel 10, bevoegdheden treasuryfunctie.</text:p>
                </table:table-cell>
                <table:table-cell table:style-name="cell_frame_all" table:number-rows-spanned="1" table:number-columns-spanned="1"/>
                <table:table-cell table:style-name="cell_frame_all" table:number-rows-spanned="1" table:number-columns-spanned="1">
                  <text:p text:style-name="table_al">Art. 3, lid 1; garanties uit hoofde van publieke taak. Art. 3, lid 2; tijdelijke uitzettingen. Art. 5, lid 1, item h; minimaal 2 offertes bij langlopende financiering. Art. 5, lid 1, item h; bij uitzetten letten op rating.</text:p>
                </table:table-cell>
                <table:table-cell table:style-name="cell_frame_all" table:number-rows-spanned="1" table:number-columns-spanned="1">
                  <text:p text:style-name="table_al">Art. 2; richtlijnen Wet Fido (kasgeldlimiet 8,5%, lid 2, renterisiconorm van 20%)</text:p>
                </table:table-cell>
                <table:table-cell table:style-name="cell_frame_all" table:number-rows-spanned="1" table:number-columns-spanned="1">
                  <text:p text:style-name="table_al">Geen duur in de zin van financiële rechtmatigheid</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Gemeentewet artikel 213 </text:p>
                  <text:p text:style-name="table_al"/>
                  <text:p text:style-name="table_al">'<text:span text:style-name="nadrukvet">NIET FINANCIEEL'</text:span></text:p>
                </table:table-cell>
                <table:table-cell table:style-name="cell_frame_all" table:number-rows-spanned="1" table:number-columns-spanned="1">
                  <text:p text:style-name="table_al">
                    <text:span text:style-name="nadrukvet">Controleverordening 2023</text:span>
                  </text:p>
                  <text:p text:style-name="table_al"/>
                  <text:p text:style-name="table_al">
                    <text:span text:style-name="nadrukcur">Ingangsdatum: <text:span text:style-name="nadrukvet">1 januari 2023</text:span></text:span>
                  </text:p>
                </table:table-cell>
                <table:table-cell table:style-name="cell_frame_all" table:number-rows-spanned="1" table:number-columns-spanned="1">
                  <text:p text:style-name="table_al">Art. 1; definities. Art. 2, leden 2 t/m 5; opdrachtverlening accountant. Art. 3; informatieverstrekking (college). Art. 4 en 5; uitvoering accountantscontrole. Art. 6; overige controles en opdrachten. Art. 7; rapportages. Art. 8; slotbepalingen.</text:p>
                </table:table-cell>
                <table:table-cell table:style-name="cell_frame_all" table:number-rows-spanned="1" table:number-columns-spanned="1">
                  <text:p text:style-name="table_al">Art. 2 lid 1; benoeming accountant. Art. 3, lid 4; overlegging gecontroleerde jaarrekening (eind apri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Gemeentewet artikel 213a</text:p>
                  <text:p text:style-name="table_al"/>
                  <text:p text:style-name="table_al"> '<text:span text:style-name="nadrukvet">NIET FINANCIEEL'</text:span></text:p>
                </table:table-cell>
                <table:table-cell table:style-name="cell_frame_all" table:number-rows-spanned="1" table:number-columns-spanned="1">
                  <text:p text:style-name="table_al">
                    <text:span text:style-name="nadrukvet">Verordening onderzoeken doelmatigheid en doeltreffendheid Valkenswaard 2023</text:span>
                  </text:p>
                  <text:p text:style-name="table_al"/>
                  <text:p text:style-name="table_al">
                    <text:span text:style-name="nadrukcur">Ingangsdatum: <text:span text:style-name="nadrukvet">31 januari 2020.</text:span></text:span>
                  </text:p>
                </table:table-cell>
                <table:table-cell table:style-name="cell_frame_all" table:number-rows-spanned="1" table:number-columns-spanned="1">
                  <text:p text:style-name="table_al">Art. 1, Begripsbepaling. Art. 3, Onderzoeksplan </text:p>
                  <text:p text:style-name="table_al">Art. 6, Inwerkingtreding en citeertitel</text:p>
                </table:table-cell>
                <table:table-cell table:style-name="cell_frame_all" table:number-rows-spanned="1" table:number-columns-spanned="1">
                  <text:p text:style-name="table_al">Art. 4, Voortgang onderzoeken opnemen in begroting en jaarstuk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 5, rapportages van onderzoeken.</text:p>
                </table:table-cell>
                <table:table-cell table:style-name="cell_frame_all" table:number-rows-spanned="1" table:number-columns-spanned="1">
                  <text:p text:style-name="table_al">Artikel 2, onderzoeksfrequen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Interne regelgeving (raad).</text:p>
                </table:table-cell>
                <table:table-cell table:style-name="cell_frame_all" table:number-rows-spanned="1" table:number-columns-spanned="1">
                  <text:p text:style-name="table_al">
                    <text:span text:style-name="nadrukvet">Nadere regels m.b.t. kredieten door de gemeenteraad</text:span>
                  </text:p>
                </table:table-cell>
                <table:table-cell table:style-name="cell_frame_all" table:number-rows-spanned="1" table:number-columns-spanned="1">
                  <text:p text:style-name="table_al">Betreft een initiatiefvoorstel waartoe de raad op 31 oktober 2002 heeft besloten.</text:p>
                </table:table-cell>
                <table:table-cell table:style-name="cell_frame_all" table:number-rows-spanned="1" table:number-columns-spanned="1">
                  <text:p text:style-name="table_al">Bij dreigende over-schrijding krediettermijn verzoekt college de raad om verleng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ldigheidsduur van beschikbaar gestelde kredieten, lopende en daaropvolgende jaa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Archiefwet</text:p>
                  <text:p text:style-name="table_al"/>
                  <text:p text:style-name="table_al">
                    <text:span text:style-name="nadrukvet">NIET FINANCIEEL</text:span>
                  </text:p>
                </table:table-cell>
                <table:table-cell table:style-name="cell_frame_all" table:number-rows-spanned="1" table:number-columns-spanned="1">
                  <text:p text:style-name="table_al">
                    <text:span text:style-name="nadrukvet">Archiefverordening Valkenswaard 2012 </text:span>
                  </text:p>
                  <text:p text:style-name="table_al"/>
                  <text:p text:style-name="table_al">
                    <text:span text:style-name="nadrukcur">Ingangsdatum: 1 november 2012 </text:span>
                  </text:p>
                </table:table-cell>
                <table:table-cell table:style-name="cell_frame_all" table:number-rows-spanned="1" table:number-columns-spanned="1">
                  <text:p text:style-name="table_al">De verordening betreft algemene bepal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 3; college wijst beheerder(s) aan. Art. 8; college brengt rapportages van de streekarchivaris ter kennis van de raa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 6; college brengt jaarlijks voldoende middelen voor archivering op de begroting. </text:p>
                </table:table-cell>
                <table:table-cell table:style-name="cell_frame_all" table:number-rows-spanned="1" table:number-columns-spanned="1">
                  <text:p text:style-name="table_al">Geen duur in de zin van financiële rechtmatigheid</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Gemeentewet artikel 212 en Besluit begroting en verantwoording Provincies en Gemeenten</text:p>
                  <text:p text:style-name="table_al"/>
                  <text:p text:style-name="table_al">
                    <text:span text:style-name="nadrukvet">COLLEGE</text:span>
                  </text:p>
                </table:table-cell>
                <table:table-cell table:style-name="cell_frame_all" table:number-rows-spanned="1" table:number-columns-spanned="1">
                  <text:p text:style-name="table_al">
                    <text:span text:style-name="nadrukvet">Nota Investerings- en afschrijvingsbeleid 2016</text:span>
                  </text:p>
                  <text:p text:style-name="table_al"/>
                  <text:p text:style-name="table_al">
                    <text:span text:style-name="nadrukcur">ingangsdatum 1 januari 2016</text:span>
                  </text:p>
                </table:table-cell>
                <table:table-cell table:style-name="cell_frame_all" table:number-rows-spanned="1" table:number-columns-spanned="1">
                  <text:p text:style-name="table_al">Notitie met algemene bepalingen. Lineaire afschrijvingsmethode. Geen afschrijving voor kosten verbonden aan geldleningen. Wel afschrijving voor kosten van onderzoek en ontwikkeling onder bepaalde voorwaarden. Afschrijving van investeringen in de openbare ruimte met een meerjarig maatschappelijk nu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Regeling vloeit voort uit de Financiële Beheersverordening (art. 7, lid 1)</text:p>
                </table:table-cell>
                <table:table-cell table:style-name="cell_frame_all" table:number-rows-spanned="1" table:number-columns-spanned="1">
                  <text:p text:style-name="table_al">Uitgaven onder de € 50.000,-- worden niet als investering aangemerkt en worden direct ten laste van de exploitatie gebracht;</text:p>
                </table:table-cell>
                <table:table-cell table:style-name="cell_frame_all" table:number-rows-spanned="1" table:number-columns-spanned="1">
                  <text:p text:style-name="table_al">Bijlage afschrijvings-tabel geeft de verschillende afschrijvings-termijnen aan.</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Besluit begroting en verantwoording provincies en gemeenten</text:p>
                </table:table-cell>
                <table:table-cell table:style-name="cell_frame_all" table:number-rows-spanned="1" table:number-columns-spanned="1">
                  <text:p text:style-name="table_al">
                    <text:span text:style-name="nadrukvet">Nota reserves en voorzieningen 2015-2019</text:span>
                  </text:p>
                </table:table-cell>
                <table:table-cell table:style-name="cell_frame_all" table:number-rows-spanned="1" table:number-columns-spanned="1">
                  <text:p text:style-name="table_al">Algemeen beleidskader. Over het algemeen geen rentebijschrijving op reserves. Bij de hoogte algemene reserve wordt rekening gehouden met het beleidskader financieel toezicht van de Provinc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e raad stelt reserves in en besluit tot mutaties daarin. College mag over bestemmingsreserves beschikken mits doel in acht wordt genomen. College mag over voorzieningen beschikken, de raad bepaalt de hoogte van de stor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Gemeentewet Algemene wet bestuursrecht</text:p>
                  <text:p text:style-name="table_al"/>
                  <text:p text:style-name="table_al">
                    <text:span text:style-name="nadrukvet"> KAN GED. FINANCIEEL</text:span>
                  </text:p>
                </table:table-cell>
                <table:table-cell table:style-name="cell_frame_all" table:number-rows-spanned="1" table:number-columns-spanned="1">
                  <text:p text:style-name="table_al">
                    <text:span text:style-name="nadrukvet">Bevoegdhedenverordening Valkenswaard (delegatie) </text:span>
                  </text:p>
                  <text:p text:style-name="table_al"/>
                  <text:p text:style-name="table_al">
                    <text:span text:style-name="nadrukcur">Ingangsdatum 1 april 1997</text:span> </text:p>
                </table:table-cell>
                <table:table-cell table:style-name="cell_frame_all" table:number-rows-spanned="1" table:number-columns-spanned="1">
                  <text:p text:style-name="table_al">Algemene bepalingen bevoegdheden college en overdracht bevoegdheden van raad aan 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eze verordening valt volledig onder 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Gemeentewet Algemene wet bestuursrecht </text:p>
                  <text:p text:style-name="table_al"/>
                  <text:p text:style-name="table_al">Alle bestuursorganen </text:p>
                  <text:p text:style-name="table_al"/>
                  <text:p text:style-name="table_al">
                    <text:span text:style-name="nadrukvet">GED. FINANCIEEL</text:span>
                  </text:p>
                </table:table-cell>
                <table:table-cell table:style-name="cell_frame_all" table:number-rows-spanned="1" table:number-columns-spanned="1">
                  <text:p text:style-name="table_al">
                    <text:span text:style-name="nadrukvet">Mandaat-, machtigings- en volmachtbesluit gemeentelijke organisatie </text:span>
                  </text:p>
                  <text:p text:style-name="table_al"/>
                  <text:p text:style-name="table_al">
                    <text:span text:style-name="nadrukcur">Ingangsdatum: 1 januari 2019</text:span>
                  </text:p>
                </table:table-cell>
                <table:table-cell table:style-name="cell_frame_all" table:number-rows-spanned="1" table:number-columns-spanned="1">
                  <text:p text:style-name="table_al">Algemeen besluit van welke bevoegdheden met inachtneming van de mandateringsvoorwaarden, van het college aan ambtenaren worden gedelegeer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overzicht A: Algemene mandaten - overzicht B: specifieke mandaten per team</text:p>
                  <text:p text:style-name="table_al">- overzicht C: Externe mandaten</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Algemene wet bestuursrecht </text:p>
                  <text:p text:style-name="table_al"/>
                  <text:p text:style-name="table_al">Alle bestuursorganen</text:p>
                  <text:p text:style-name="table_al"/>
                  <text:p text:style-name="table_al">
                    <text:span text:style-name="nadrukvet"> NIET FINANCIEEL</text:span>
                  </text:p>
                </table:table-cell>
                <table:table-cell table:style-name="cell_frame_all" table:number-rows-spanned="1" table:number-columns-spanned="1">
                  <text:p text:style-name="table_al">
                    <text:span text:style-name="nadrukvet">Verordening gezamenlijke klachtenregeling gemeenten Cranendonck, Heeze-Leende, Valkenswaard en de Gemeenschappelijke Regeling Samenwerking A2-gemeenten</text:span>
                  </text:p>
                  <text:p text:style-name="table_al"/>
                  <text:p text:style-name="table_al">
                    <text:span text:style-name="nadrukcur">Ingangsdatum: 1 januari 2015</text:span>
                  </text:p>
                </table:table-cell>
                <table:table-cell table:style-name="cell_frame_all" table:number-rows-spanned="1" table:number-columns-spanned="1">
                  <text:p text:style-name="table_al">Betreft algemene bepalingen voor klachten tegen individuele personen werkzaam onder verantwoordelijkheid van het bestuursorgaan, waarbij het van belang is dat klachten op de juiste wijze worden behandeld.</text:p>
                </table:table-cell>
                <table:table-cell table:style-name="cell_frame_all" table:number-rows-spanned="1" table:number-columns-spanned="1">
                  <text:p text:style-name="table_al">Art. 13, jaarlijks verslag aan gemeenteraad.</text:p>
                </table:table-cell>
                <table:table-cell table:style-name="cell_frame_all" table:number-rows-spanned="1" table:number-columns-spanned="1">
                  <text:p text:style-name="table_al">Interne klacht:</text:p>
                  <text:p text:style-name="table_al">Art. 2, college wijst een klachtencoördinator een plaatsvervanger aan. Externe klacht:</text:p>
                  <text:p text:style-name="table_al">Art. 7, college stelt een ombudscommissie i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en duur in de zin van financiële rechtmatigheid</text:p>
                </table:table-cell>
              </table:table-row>
              <table:table-row table:style-name="row">
                <table:table-cell table:style-name="cell_frame_all" table:number-rows-spanned="1" table:number-columns-spanned="1">
                  <text:p text:style-name="table_al">
                    <text:span text:style-name="nadrukvet">21 A</text:span>
                  </text:p>
                </table:table-cell>
                <table:table-cell table:style-name="cell_frame_all" table:number-rows-spanned="1" table:number-columns-spanned="1">
                  <text:p text:style-name="table_al">Arbeidsomstandighedenwet<text:span text:style-name="nadrukvet">NIET FINANCIEEL</text:span></text:p>
                </table:table-cell>
                <table:table-cell table:style-name="cell_frame_all" table:number-rows-spanned="1" table:number-columns-spanned="1">
                  <text:p text:style-name="table_al">
                    <text:span text:style-name="nadrukvet">Klachtenregeling ongewenst gedrag</text:span>
                  </text:p>
                </table:table-cell>
                <table:table-cell table:style-name="cell_frame_all" table:number-rows-spanned="1" table:number-columns-spanned="1">
                  <text:p text:style-name="table_al">Betreft algemene bepalingen inzake een adequaat beleid door het gemeentebestuur ter voorkoming en bestrijding van ongewenst gedrag in en rond de werksitu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en duur in de zin van financiële rechtmatigheid</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Telecommunicatie- wet (art. 5.4) Gemeentewet (art. 149)</text:p>
                  <text:p text:style-name="table_al"/>
                  <text:p text:style-name="table_al">
                    <text:span text:style-name="nadrukvet">NIET FINANCIEEL</text:span>
                  </text:p>
                </table:table-cell>
                <table:table-cell table:style-name="cell_frame_all" table:number-rows-spanned="1" table:number-columns-spanned="1">
                  <text:p text:style-name="table_al">
                    <text:span text:style-name="nadrukvet">Verordening ondergrondse infrastructuur Valkenswaard 2015 (incl. 'nadere richtlijnen voor het leggen van kabels en leidingen')</text:span>
                  </text:p>
                  <text:p text:style-name="table_al"/>
                  <text:p text:style-name="table_al">
                    <text:span text:style-name="nadrukcur">Ingangsdatum: 1 februari 2015 </text:span>
                  </text:p>
                </table:table-cell>
                <table:table-cell table:style-name="cell_frame_all" table:number-rows-spanned="1" table:number-columns-spanned="1">
                  <text:p text:style-name="table_al">Art. 1; betreft algemene bepalingen voor meldingen van werkzaamheden aan telecommunicatie-kabels. Art. 3, lid 2; vooroverleg melding. Art. 6 t/m 12.</text:p>
                </table:table-cell>
                <table:table-cell table:style-name="cell_frame_all" table:number-rows-spanned="1" table:number-columns-spanned="1">
                  <text:p text:style-name="table_al">Art. 2.2, lid 2 melding binnen acht weken voor de aanvang van de werkzaamheden. Art. 2.2, lid 4; melding binnen vier weken inzake resultaten overleg aanbieder en gedoogplichtige. Art. 2.2, lid 5; melding binnen vijf dagen voor aanvang van de werkzaamheden van niet ingrijpende aard. Art. 4.2 beslistermijn college (acht weken na de dag van ontvangst aanvraag). Art. 5.2; verandering eigendom (binnen één maand).</text:p>
                </table:table-cell>
                <table:table-cell table:style-name="cell_frame_all" table:number-rows-spanned="1" table:number-columns-spanned="1">
                  <text:p text:style-name="table_al">Artikel 1.3 college kan nadere regels stellen. Artikel 6.2 stilleggen werkzaamhe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 2.2 en 3.2 wijze van aanvraag vergunning (aanvraag) en instemmingsbesluit (melding).</text:p>
                </table:table-cell>
                <table:table-cell table:style-name="cell_frame_all" table:number-rows-spanned="1" table:number-columns-spanned="1">
                  <text:p text:style-name="table_al">Tarieven staan in hoofdstuk 12 (12.5.5.) van de tarieventabel behorende bij de legesverordening</text:p>
                </table:table-cell>
                <table:table-cell table:style-name="cell_frame_all" table:number-rows-spanned="1" table:number-columns-spanned="1">
                  <text:p text:style-name="table_al">Eenmalig bedrag voor dienstver-leningen</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Wet primair onderwijs</text:p>
                </table:table-cell>
                <table:table-cell table:style-name="cell_frame_all" table:number-rows-spanned="1" table:number-columns-spanned="1">
                  <text:p text:style-name="table_al">
                    <text:span text:style-name="nadrukvet">Verordening voorzieningen huisvesting onderwijs Valkenswaard 2015 </text:span>
                  </text:p>
                  <text:p text:style-name="table_al"/>
                  <text:p text:style-name="table_al">
                    <text:span text:style-name="nadrukcur">Ingangsdatum 1 januari 2015 </text:span>
                  </text:p>
                </table:table-cell>
                <table:table-cell table:style-name="cell_frame_all" table:number-rows-spanned="1" table:number-columns-spanned="1">
                  <text:p text:style-name="table_al">Art. 1; begripsbepalingen Art. 2; omschrijving voorziening in de huisvesting. Art. 3; voorbereiding. Art. 8; college verstrekt bevoegde gezagsorganen overzicht aanvragen. Art. 9 en 10; overleg. Art. 12 t/m 14; bekostigingsplafond, programma, overzicht en bekendmaking. Art. 15 t/m 18; uitvoering programma. Art. 19 en 20, aanvraag (spoed karakter). Art. 22 t/m 24; beoordeling aanvraag (spoed karakter). Art. 25 t/m 28; bekostiging bouwvoorbereiding. Art. 29 t/m 37; medegebruik en verhuur. Art. 38; gebruik en bekostiging gymnastiekruimte voor basisonderwijs. Art. 41 en 42; inwerkingtreding.</text:p>
                </table:table-cell>
                <table:table-cell table:style-name="cell_frame_all" table:number-rows-spanned="1" table:number-columns-spanned="1">
                  <text:p text:style-name="table_al">Art. 6, lid 1; indiening aanvraag vóór 1 februari aan voorafgaande jaar. Art. 11; tijdstip vaststelling bekostigingsplafond, programma en overzicht. Art. 21; tijdstip beslissing (spoed karakter), 4 weken</text:p>
                </table:table-cell>
                <table:table-cell table:style-name="cell_frame_all" table:number-rows-spanned="1" table:number-columns-spanned="1">
                  <text:p text:style-name="table_al">Art. 6, lid 2; bevoegd- heden college bij overschrijding datum. Art. 34; overgaan tot vordering (college). Art. 39;in gevallen waarin de verordening niet voorziet beslist het college.</text:p>
                </table:table-cell>
                <table:table-cell table:style-name="cell_frame_all" table:number-rows-spanned="1" table:number-columns-spanned="1">
                  <text:p text:style-name="table_al">Art. 5; informatie-verstrekking. Art. 7, lid 1; wat de aanvraag in ieder geval vermeldt. Art. 7, lid 2; geeft aan welke stukken de aanvraag moeten vergezellen. Art. 7, lid 3 en 4; bij ontbreken mededelen vóór 15 februari en verlenging termijn van 1 februari tot 15 maart</text:p>
                </table:table-cell>
                <table:table-cell table:style-name="cell_frame_all" table:number-rows-spanned="1" table:number-columns-spanned="1">
                  <text:p text:style-name="table_al">Art. 6, lid 1; indienen aanvraag. Art. 15, lid 1, f; wijze van aanbesteding.</text:p>
                </table:table-cell>
                <table:table-cell table:style-name="cell_frame_all" table:number-rows-spanned="1" table:number-columns-spanned="1">
                  <text:p text:style-name="table_al">Art. 4; bijlage IV financiële normering. Art. 33; vergoeding medegebruik en verhuur. Art. 40; indexering (jaarlijks).</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
                    <text:span text:style-name="nadrukvet">Verordening regelende de financiële verhoudingen tussen het Centrum voor Muziek en Dans en zijn leerlingen 2021-2022.</text:span>
                  </text:p>
                  <text:p text:style-name="table_al"/>
                  <text:p text:style-name="table_al">
                    <text:span text:style-name="nadrukcur">Ingangsdatum: 1 augustus 2021.</text:span>
                  </text:p>
                  <text:p text:style-name="table_al">
                    <text:span text:style-name="nadrukcur">Einddatum: 31 juli 2022.</text:span>
                  </text:p>
                  <text:p text:style-name="table_al"/>
                  <text:p text:style-name="table_al">
                    <text:span text:style-name="nadrukvet">
                      <text:span text:style-name="nadrukcur">Idem 2022-2023.</text:span>
                    </text:span>
                  </text:p>
                  <text:p text:style-name="table_al"/>
                  <text:p text:style-name="table_al">
                    <text:span text:style-name="nadrukcur">Ingangsdatum: 1 augustus 2022.</text:span>
                  </text:p>
                  <text:p text:style-name="table_al">
                    <text:span text:style-name="nadrukcur">Einddatum: 31 juli 2023.</text:span>
                  </text:p>
                  <text:p text:style-name="table_al"/>
                  <text:p text:style-name="table_al">
                    <text:span text:style-name="nadrukcur">(citeertitel: Algemene cususgeldverordening Centrum voor Muziek en Dans)</text:span>
                  </text:p>
                </table:table-cell>
                <table:table-cell table:style-name="cell_frame_all" table:number-rows-spanned="1" table:number-columns-spanned="1">
                  <text:p text:style-name="table_al">Art. 1 en 2; algemeen. Art. 10.</text:p>
                  <text:p text:style-name="table_al">Art. 12.</text:p>
                </table:table-cell>
                <table:table-cell table:style-name="cell_frame_all" table:number-rows-spanned="1" table:number-columns-spanned="1">
                  <text:p text:style-name="table_al">Art. 3, lid 1; inschrijving leerling vóór 1 juli. Art. 3, lid 2; inschrijving eindigt automatisch aan het eind van het schooljaar. Art. 8, lid 1; betalingstermijnen na 30 dagen en na 90 dagen. Art. 8, lid 2; korte cursussen betalen binnen 14 dagen. Art. 8, lid 3; bij niet-betaling invordering langs gerechtelijke weg.</text:p>
                </table:table-cell>
                <table:table-cell table:style-name="cell_frame_all" table:number-rows-spanned="1" table:number-columns-spanned="1">
                  <text:p text:style-name="table_al">Art. 4; korte cursussen ter beoordeling directeur en opstarten activiteiten die niet in de verordening zijn voorzien. Art. 9, lid 7; beslissing directeur inzake restitutiemogelijkheden. Art. 11; de directeur is bevoegd om tegemoet te komen aan onbillijkheden van overwegende aar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 3, lid 3, plaatsing van leerlingen geschiedt door de directeur. Art. 8, lid 4; ontzegging bijwonen lessen door directeur bij niet-betaling. Art. 9, leden 2 t/m 4, restitutiemogelijkheden (o.a. bij overlijden en verhuizing).</text:p>
                </table:table-cell>
                <table:table-cell table:style-name="cell_frame_all" table:number-rows-spanned="1" table:number-columns-spanned="1">
                  <text:p text:style-name="table_al">Art. 5 t/m 7; cursusgeld. Art. 6, lid 2, tarieventabel. Art. 10; jaarlijkse indexering (herziening ingaande 1 augustus) + tabel cursusgelden.</text:p>
                </table:table-cell>
                <table:table-cell table:style-name="cell_frame_all" table:number-rows-spanned="1" table:number-columns-spanned="1">
                  <text:p text:style-name="table_al">Art. 2, e; schooljaar loopt van 1 augustus tot 31 juli. Art. 3, lid 1; inschrijving geschiedt vóór 1 juli. Art. 3, lid 2; inschrijving eindigt automatisch aan het eind van het schooljaar.</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Ambtenarenwet. Fiscale wet. Wetgeving sociale zekerheid. Arbeidsvoorwaar-denregeling Gemeente Valkenswaard.</text:p>
                </table:table-cell>
                <table:table-cell table:style-name="cell_frame_all" table:number-rows-spanned="1" table:number-columns-spanned="1">
                  <text:p text:style-name="table_al">
                    <text:span text:style-name="nadrukvet">Arbeidsvoorwaardenregeling (CAR/UWO)</text:span> Verplichte uitvoeringsregelingen:</text:p>
                  <text:p text:style-name="table_al">- Bezoldigingsregeling </text:p>
                  <text:p text:style-name="table_al">- Regeling taakwaardering </text:p>
                  <text:p text:style-name="table_al">- Klokkenluidersregeling </text:p>
                  <text:p text:style-name="table_al"/>
                  <text:p text:style-name="table_al">Niet verplicht: </text:p>
                  <text:p text:style-name="table_al">
                    <text:span text:style-name="nadrukcur">- </text:span>Regeling tegemoetkoming kosten kinderopvang </text:p>
                  <text:p text:style-name="table_al"/>
                  <text:p text:style-name="table_al">Geheel vrij vastgestelde lokale regeling:</text:p>
                  <text:p text:style-name="table_al">- Overwerkvergoeding </text:p>
                  <text:p text:style-name="table_al">- Vergoedingsregeling gebruik eigen voertuig*: </text:p>
                  <text:p text:style-name="table_al">- Reis- en verblijfkostenbesluit </text:p>
                  <text:p text:style-name="table_al">- Autokostenvergoedingsregeling plaatselijk vervoer </text:p>
                  <text:p text:style-name="table_al">- Fietsengeldvergoeding </text:p>
                  <text:p text:style-name="table_al">- Ontslag en jubileum: </text:p>
                  <text:p text:style-name="table_al">- Berekeningsgrondslag jubileum- en afscheidsgratificatie na herplaatsing </text:p>
                  <text:p text:style-name="table_al">- Gratificatie bij ontslag i.v.m. bereiken pensioengerechtigde leeftijd en FPU </text:p>
                  <text:p text:style-name="table_al">- Gratificatie dienstjubileum tijdens FPU</text:p>
                  <text:p text:style-name="table_al">- Waarnemingsvergoedingen </text:p>
                  <text:p text:style-name="table_al">- Regeling flexibele werktijden </text:p>
                  <text:p text:style-name="table_al">- Suppletie-uitkering bij ontslag t.g.v. invaliditeit</text:p>
                  <text:p text:style-name="table_al"> - Stage - vergoedingsregeling </text:p>
                  <text:p text:style-name="table_al">- Spaarverordening (overgangsbepaling) </text:p>
                  <text:p text:style-name="table_al">- Regeling cafetariamodel </text:p>
                  <text:p text:style-name="table_al">- Integriteit (arbeidsvoorwaardelijke aspecten) </text:p>
                  <text:p text:style-name="table_al">- Regeling teambuilding </text:p>
                  <text:p text:style-name="table_al">- Gedifferentieerd beloningsbeleid (incl. salarisuitloopregeling) </text:p>
                  <text:p text:style-name="table_al">- Kledingverstrekking/-vergoeding </text:p>
                  <text:p text:style-name="table_al">- Vergoedingsregeling BHV-ers </text:p>
                  <text:p text:style-name="table_al">- Fietsregeling (IKB) </text:p>
                  <text:p text:style-name="table_al">- Collectieve rechtsbijstandverzekering </text:p>
                  <text:p text:style-name="table_al">- Telefoonkostenvergoeding (protocol) </text:p>
                  <text:p text:style-name="table_al">- Sociaal statuut </text:p>
                  <text:p text:style-name="table_al">- Rechtspositieregeling babsen </text:p>
                  <text:p text:style-name="table_al">- Facilitering medewerkenden a.g.v. betaald parkeren: </text:p>
                  <text:p text:style-name="table_al">- Vergoeding parkeerkaarten </text:p>
                  <text:p text:style-name="table_al">- Regeling bedrijfsparkeervergunning </text:p>
                  <text:p text:style-name="table_al"/>
                  <text:p text:style-name="table_al">- Regeling beoordelings-/functioneringsgesprekken en persoonlijke ontwikkelingsplannen </text:p>
                  <text:p text:style-name="table_al">- Regeling tegemoetkoming extra kosten en extra reistijd ihkv woon-/werkverkeer (wijziging werkplek) </text:p>
                  <text:p text:style-name="table_al">- Regeling ambtseed/ambtsbelofte </text:p>
                  <text:p text:style-name="table_al"/>
                  <text:p text:style-name="table_al">- Garantie- en afvloeiingsregeling t.b.v. docenten CMD </text:p>
                  <text:p text:style-name="table_al"/>
                  <text:p text:style-name="table_al">*: niet beschikbaar via intranet (oude bestan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e gemeente Valkenswaard heeft zich verbonden aan de CAR-UWO. Alle rechten en verplichtingen in de CAR-UWO gelden ook voor Valkenswaard.</text:p>
                </table:table-cell>
                <table:table-cell table:style-name="cell_frame_all" table:number-rows-spanned="1" table:number-columns-spanned="1">
                  <text:p text:style-name="table_al">De gemeente heeft diverse verordeningen en regelingen, waarin bedragen zijn genoemd. Een volledig overzicht van alle regelingen is te vinden op Knooppunt onder personeel en organisatie → arbeidsvoorwaarden. Een nog verdergaande splitsing is op de O-schijf terug te vinden.</text:p>
                </table:table-cell>
                <table:table-cell table:style-name="cell_frame_all" table:number-rows-spanned="1" table:number-columns-spanned="1">
                  <text:p text:style-name="table_al">Divers.</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
                    <text:span text:style-name="nadrukvet">Regeling outplacement gewezen wethouders </text:span>
                  </text:p>
                </table:table-cell>
                <table:table-cell table:style-name="cell_frame_all" table:number-rows-spanned="1" table:number-columns-spanned="1">
                  <text:p text:style-name="table_al">Artikel 1 en 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 2, lid 1, college besluit op aanvraag. Artikel 4, in gevallen waarin de verordening niet voorziet, is het college bevoegd een voorziening te treff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 2, lid 2, overeenkomst met outplacementbureau.</text:p>
                </table:table-cell>
                <table:table-cell table:style-name="cell_frame_all" table:number-rows-spanned="1" table:number-columns-spanned="1">
                  <text:p text:style-name="table_al">Artikel 2 lid 2, kosten voor outplacementfaciliteiten voor rekening gemeente. Artikel 2, lid 3, reiskosten e.d. voor rekening belanghebbende.</text:p>
                </table:table-cell>
                <table:table-cell table:style-name="cell_frame_all" table:number-rows-spanned="1" table:number-columns-spanned="1">
                  <text:p text:style-name="table_al">Artikel 3, maximaal 1 jaar</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Wet Kinderopvang + uitvoeringsregelingen</text:p>
                </table:table-cell>
                <table:table-cell table:style-name="cell_frame_all" table:number-rows-spanned="1" table:number-columns-spanned="1">
                  <text:p text:style-name="table_al">
                    <text:span text:style-name="nadrukvet">Verordening Wet Kinderopvang</text:span>
                  </text:p>
                </table:table-cell>
                <table:table-cell table:style-name="cell_frame_all" table:number-rows-spanned="1" table:number-columns-spanned="1">
                  <text:p text:style-name="table_al">Artikel 1, 4, 12, 13, 16 t/m 18.</text:p>
                </table:table-cell>
                <table:table-cell table:style-name="cell_frame_all" table:number-rows-spanned="1" table:number-columns-spanned="1">
                  <text:p text:style-name="table_al">Artikel 3 en 7, college besluit binnen 8 weken met mogelijkheid om 4 weken te verdagen. Artikel 14 en 15, definitieve vaststelling. Ouder verstrekt overzicht binnen 4 weken na afloop periode, college stelt binnen 8 weken vas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Artikel 2 en 6, te verstrekken gegevens</text:p>
                </table:table-cell>
                <table:table-cell table:style-name="cell_frame_all" table:number-rows-spanned="1" table:number-columns-spanned="1">
                  <text:p text:style-name="table_al">Artikel 5 en 8, weigeringsgronden. Artikel 9, ingangsdatum</text:p>
                </table:table-cell>
                <table:table-cell table:style-name="cell_frame_all" table:number-rows-spanned="1" table:number-columns-spanned="1">
                  <text:p text:style-name="table_al">Artikel 11, hoogte op basis aanvraag ouder(s). </text:p>
                </table:table-cell>
                <table:table-cell table:style-name="cell_frame_all" table:number-rows-spanned="1" table:number-columns-spanned="1">
                  <text:p text:style-name="table_al">Artikel 10, één tegemoetkom-ingsjaar</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Paspoortwet (art. 40); Paspoortuit-voeringsregeling NL 1995 (art. 93); Wegenverkeerswet (art. 116); Reglement rijbewijzen (art. 128).</text:p>
                  <text:p text:style-name="table_al"/>
                  <text:p text:style-name="table_al">
                    <text:span text:style-name="nadrukvet"> NIET FINANCIEEL</text:span>
                  </text:p>
                </table:table-cell>
                <table:table-cell table:style-name="cell_frame_all" table:number-rows-spanned="1" table:number-columns-spanned="1">
                  <text:p text:style-name="table_al">
                    <text:span text:style-name="nadrukvet">Deelplan reisdocumenten en rijbewijzen (2013)</text:span>
                  </text:p>
                </table:table-cell>
                <table:table-cell table:style-name="cell_frame_all" table:number-rows-spanned="1" table:number-columns-spanned="1">
                  <text:p text:style-name="table_al">Het deelplan heeft niet te maken met financiële rechtmatigheids-handeling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et deelplan is opgenomen, omdat: 1. toegang van personen, 2. beheer van docu-menten, 3. verantwoordelijkheden 4. functiescheiding, 5. beveiliging documenten, deel uitmaken van de accountantscontrol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Gemeentewet Wegenverkeerswet 1994, Besluit wegslepen van voertuigen en RVV 1990</text:p>
                </table:table-cell>
                <table:table-cell table:style-name="cell_frame_all" table:number-rows-spanned="1" table:number-columns-spanned="1">
                  <text:p text:style-name="table_al">
                    <text:span text:style-name="nadrukvet">Wegsleepverordening gemeente Valkenswaard 2016</text:span>
                  </text:p>
                </table:table-cell>
                <table:table-cell table:style-name="cell_frame_all" table:number-rows-spanned="1" table:number-columns-spanned="1">
                  <text:p text:style-name="table_al">Artikel 1, 3 (plaats van bewaring) en 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 2, aanwijzing wegen en weggedeelten. Artikel 5, overbrengen motorrijtuigen bij onvoldoende rijgeschiktheid of ontbreken kentekenplaat.</text:p>
                </table:table-cell>
                <table:table-cell table:style-name="cell_frame_all" table:number-rows-spanned="1" table:number-columns-spanned="1">
                  <text:p text:style-name="table_al">Artikel 4, tariev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Monumentenwet (art. 12, 14 en 15). Gemeentewet (art. 147 en 149) Wet algemene bepalingen omgevingsrecht.</text:p>
                  <text:p text:style-name="table_al"/>
                  <text:p text:style-name="table_al">
                    <text:span text:style-name="nadrukvet">GERING FINANCIEEL</text:span>
                  </text:p>
                </table:table-cell>
                <table:table-cell table:style-name="cell_frame_all" table:number-rows-spanned="1" table:number-columns-spanned="1">
                  <text:p text:style-name="table_al">
                    <text:span text:style-name="nadrukvet">Subsidieverordening beschermde gemeentelijke monumenten Valkenswaard 2017</text:span>
                  </text:p>
                  <text:p text:style-name="table_al"/>
                  <text:p text:style-name="table_al">Ingang: per 10-03-2017.</text:p>
                  <text:p text:style-name="table_al">Per 30 november 2017 zijn artikelen 9 en 12 aangepast.</text:p>
                </table:table-cell>
                <table:table-cell table:style-name="cell_frame_all" table:number-rows-spanned="1" table:number-columns-spanned="1">
                  <text:p text:style-name="table_al">Art. 1, 2, 5, 8, 9, 10, 11, 12, 14, 16 en 17. Art. 18 en 19, 20.</text:p>
                </table:table-cell>
                <table:table-cell table:style-name="cell_frame_all" table:number-rows-spanned="1" table:number-columns-spanned="1">
                  <text:p text:style-name="table_al">Art. 10, lid 4. Artikel 13, lid 1 Art. 15</text:p>
                </table:table-cell>
                <table:table-cell table:style-name="cell_frame_all" table:number-rows-spanned="1" table:number-columns-spanned="1">
                  <text:p text:style-name="table_al">Artikel 3, Artikel 5. Artikel 6, lid 1, Artikel 7, lid 1, wijzigen van de aanwijzing door college. Artikel 16.</text:p>
                </table:table-cell>
                <table:table-cell table:style-name="cell_frame_all" table:number-rows-spanned="1" table:number-columns-spanned="1">
                  <text:p text:style-name="table_al">Artikel 5, vergunning voor werkzaamheden monument.<text:span text:style-name="nadrukcur">Artikel 10</text:span></text:p>
                </table:table-cell>
                <table:table-cell table:style-name="cell_frame_all" table:number-rows-spanned="1" table:number-columns-spanned="1">
                  <text:p text:style-name="table_al">Artikel 13, plichten. </text:p>
                </table:table-cell>
                <table:table-cell table:style-name="cell_frame_all" table:number-rows-spanned="1" table:number-columns-spanned="1">
                  <text:p text:style-name="table_al">Artikel 9 </text:p>
                </table:table-cell>
                <table:table-cell table:style-name="cell_frame_all" table:number-rows-spanned="1" table:number-columns-spanned="1">
                  <text:p text:style-name="table_al">
                    <text:span text:style-name="nadrukcur">Art. 10, lid 2. Art. 11, lid 2. Art. 12, lid 2.</text:span>
                    <text:span text:style-name="nadrukcur">Artikel 13, lid 3 en 4.</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Wet primair onderwijs Wet op de expertisecentra Wet op het voortgezet onderwijs</text:p>
                </table:table-cell>
                <table:table-cell table:style-name="cell_frame_all" table:number-rows-spanned="1" table:number-columns-spanned="1">
                  <text:p text:style-name="table_al">
                    <text:span text:style-name="nadrukvet">Verordening leerlingenvervoer 2022 </text:span>
                  </text:p>
                  <text:p text:style-name="table_al"/>
                  <text:p text:style-name="table_al">
                    <text:span text:style-name="nadrukvet">Ingang: 1-1-2022</text:span>
                  </text:p>
                </table:table-cell>
                <table:table-cell table:style-name="cell_frame_all" table:number-rows-spanned="1" table:number-columns-spanned="1">
                  <text:p text:style-name="table_al">Artikel 1 , 2, 4 t/m 6.</text:p>
                </table:table-cell>
                <table:table-cell table:style-name="cell_frame_all" table:number-rows-spanned="1" table:number-columns-spanned="1">
                  <text:p text:style-name="table_al">Art. 3, lid 3; besluit aanvraag binnen 8 weken (college). Art. 3, lid 4; college kan met ten hoogste 4 weken verdagen. Art. 11; peildatum leeftijd leerling.</text:p>
                </table:table-cell>
                <table:table-cell table:style-name="cell_frame_all" table:number-rows-spanned="1" table:number-columns-spanned="1">
                  <text:p text:style-name="table_al">Art. 10; Aanwijzing opstapplaats.</text:p>
                  <text:p text:style-name="table_al">Art. 25; in gevallen waarin de verordening niet voorziet (beslissing college). Art. 26; college kan in bijzondere gevallen tgv ouders afwijken van bepalingen in verordening.</text:p>
                </table:table-cell>
                <table:table-cell table:style-name="cell_frame_all" table:number-rows-spanned="1" table:number-columns-spanned="1">
                  <text:p text:style-name="table_al">Art. 3, lid 3; besluit aanvraag binnen 8 weken (college).</text:p>
                </table:table-cell>
                <table:table-cell table:style-name="cell_frame_all" table:number-rows-spanned="1" table:number-columns-spanned="1">
                  <text:p text:style-name="table_al">Art. 3, aanvraag door indiening volledig ingevuld formulier. </text:p>
                  <text:p text:style-name="table_al">Art. 8; bekostiging naar de dichtstbijzijnde toegankelijke school en aanspraak grotere afstand bij overwegende bezwaren. Art. 9; Afstandsgrens meer dan 6 km. Art. 11; peildatum leeftijd op 1 augustus. </text:p>
                  <text:p text:style-name="table_al">Art. 14; Tijdelijk verblijf buiten gemeente max 6 weken.</text:p>
                  <text:p text:style-name="table_al">Art. 15; Vervoersvoor-ziening naar ander adres dan hoofdverblijf of school.</text:p>
                  <text:p text:style-name="table_al">Art. 16; Vervoersvoor-ziening naar stageadres. </text:p>
                </table:table-cell>
                <table:table-cell table:style-name="cell_frame_all" table:number-rows-spanned="1" table:number-columns-spanned="1">
                  <text:p text:style-name="table_al">Art. 3a, lid 1, bekostiging afstand woning en dichtst-bijzijnde school. Art. 3b, lid 2; goedkoopste adequate voorziening. Art. 12; andere vergoedingen. Art. 17 t/m 22; bekostiging vervoer leerlingen. Art. 23; bekostiging weekeinde en vakantievervoer. Art. 24; drempelbedrag voor toekenning eigen bijdrage en fin. draagkracht.</text:p>
                </table:table-cell>
                <table:table-cell table:style-name="cell_frame_all" table:number-rows-spanned="1" table:number-columns-spanned="1">
                  <text:p text:style-name="table_al">Art. 7; Herziening, opschorting, intrekking of terugvordering.</text:p>
                  <text:p text:style-name="table_al">Art. 11; peildatum leeftijd op 1 augustus.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Algemene wet bestuursrecht. Gemeentewet (art. 149).</text:p>
                </table:table-cell>
                <table:table-cell table:style-name="cell_frame_all" table:number-rows-spanned="1" table:number-columns-spanned="1">
                  <text:p text:style-name="table_al">
                    <text:span text:style-name="nadrukvet">Algemene subsidieverordening gemeente Valkenswaard (2016)</text:span>
                  </text:p>
                  <text:p text:style-name="table_al"/>
                  <text:p text:style-name="table_al">
                    <text:span text:style-name="nadrukvet">
                      <text:span text:style-name="nadrukcur">Beleidsregels:</text:span>
                    </text:span>  </text:p>
                  <text:p text:style-name="table_al">- subsidiering welzijn en jeugdsport (2001) </text:p>
                  <text:p text:style-name="table_al">- kadervorming en deskundigheidsbevordering vrijwilligers welzijn en sport (2001) </text:p>
                  <text:p text:style-name="table_al">- kosten afvoeren afval bij een activiteit (2001) </text:p>
                  <text:p text:style-name="table_al">- cultuurfonds gemeente Valkenswaard (2001) </text:p>
                  <text:p text:style-name="table_al">- cultureel gebruik sporthal de Belleman (2001) </text:p>
                  <text:p text:style-name="table_al">- subsidieregeling aankoop uniformen muziek en zangverenigingen (1990) </text:p>
                  <text:p text:style-name="table_al">- nadere regel ondersteuning activiteiten ondernemersklimaat door ondernemersverenigingen (2010) </text:p>
                  <text:p text:style-name="table_al">- nadere regel cultuurfonds Valkenswaard (2010)</text:p>
                  <text:p text:style-name="table_al">- nadere regel Sport &amp; Cultuur gemeente Valkenswaard 2021 e.v.</text:p>
                  <text:p text:style-name="table_al">- nadere regel subsidie vangnet covid-19 (2022)</text:p>
                  <text:p text:style-name="table_al">- nadere regel subsidie stijging energielasten 2023</text:p>
                </table:table-cell>
                <table:table-cell table:style-name="cell_frame_all" table:number-rows-spanned="1" table:number-columns-spanned="1">
                  <text:p text:style-name="table_al">Art. 1; begripsomschrijvingen. Art. 4; uitvoering verordening. Art. 6, Europees steunkader Art. 13; besluitvorming subsidieverlening. Art. 18 - 23; verplichtingen subsidieontvanger. Art. 27 t/m 31; slotbepalingen.</text:p>
                </table:table-cell>
                <table:table-cell table:style-name="cell_frame_all" table:number-rows-spanned="1" table:number-columns-spanned="1">
                  <text:p text:style-name="table_al">Art. 8, lid 1; eerste of gewijzigde aanvraag (vóór 1 maart). Art. 8, lid 2; vervolgaanvraag (vóór 1 mei). Art. 7, lid 4; vervolg-aanvraag jeugdsport-subsidie (vóór 30 sept.). Art. 8, lid 3; incidentele subsidie 8 weken vóór aanvang activiteit. Art. 9, lid 2; subsidieadvies commissie, maximaal 26 weken voor start van de activiteit. Art. 13; besluitvorming subsidieverlening (termijnen). Art. 14; indiening aanvraag tot vaststelling (termijnen). Art. 17, vaststelling subsidie (26 weken).</text:p>
                </table:table-cell>
                <table:table-cell table:style-name="cell_frame_all" table:number-rows-spanned="1" table:number-columns-spanned="1">
                  <text:p text:style-name="table_al">Art. 2, lid 2; college kan nadere regels stellen (reikwijdte).. Art. 4; nadere regels (college). Art. 5, lid 3; nadere regels omtrent verdeling beschikbare bedrag (college). Art. 7, lid 6; college kan afwijken van gestelde termijnen. Art. 15; directe vaststelling (college). Art. 17; intrekken, verlagen, wijzigen van subsidie. Art. 27; hardheidsclausule.</text:p>
                </table:table-cell>
                <table:table-cell table:style-name="cell_frame_all" table:number-rows-spanned="1" table:number-columns-spanned="1">
                  <text:p text:style-name="table_al">Art. 7; aanvraag van een subsidie. Art. 19, lid 1; verplichtingen subsidieontvanger (informeren college). Art. 14; indiening aanvraag tot vaststelling.</text:p>
                </table:table-cell>
                <table:table-cell table:style-name="cell_frame_all" table:number-rows-spanned="1" table:number-columns-spanned="1">
                  <text:p text:style-name="table_al">Art. 2, lid 1; reikwijdte (gem. Valkenswaard). Art. 3, bevoegdheden subsidieverstrekking. Art. 10, weigeringsgrondenArt. 12 bestemmingsreserves</text:p>
                  <text:p text:style-name="table_al">Art. 17; betalingsverplichting binnen 6 weken na vaststelling.</text:p>
                  <text:p text:style-name="table_al">Art. 25, intrekken, verlagen, wijzigen van subsidie.</text:p>
                </table:table-cell>
                <table:table-cell table:style-name="cell_frame_all" table:number-rows-spanned="1" table:number-columns-spanned="1">
                  <text:p text:style-name="table_al">Art. 5; fin. middelen begroting en subsidie-plafond.. Art. 11, egalisatiereserveArt. 20; vergoeding vermogenswaarden. Art. 16; voorschotten. Art. 26; indexering.</text:p>
                </table:table-cell>
                <table:table-cell table:style-name="cell_frame_all" table:number-rows-spanned="1" table:number-columns-spanned="1">
                  <text:p text:style-name="table_al">Art. 5, lid 1; subsidieplafonds (jaarlijks). Art. 26; indexering (jaarlijks).</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Gemeentewet. Wet Maatschappelijke Ondersteuning.</text:p>
                </table:table-cell>
                <table:table-cell table:style-name="cell_frame_all" table:number-rows-spanned="1" table:number-columns-spanned="1">
                  <text:p text:style-name="table_al">
                    <text:span text:style-name="nadrukvet">Verordening maatschappelijke ondersteuning Gemeente Valkenswaard 2018</text:span>
                  </text:p>
                  <text:p text:style-name="table_al"/>
                  <text:p text:style-name="table_al">Ingangsdatum: 26 nov 2018.</text:p>
                  <text:p text:style-name="table_al"/>
                  <text:p text:style-name="table_al">Aangepast in raad van 5 maart 2020 met ingangsdatum 1 jan 2020.</text:p>
                </table:table-cell>
                <table:table-cell table:style-name="cell_frame_all" table:number-rows-spanned="1" table:number-columns-spanned="1">
                  <text:p text:style-name="table_al">Art. 1, 2, 3, 4, 5, 7, 1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 3</text:p>
                  <text:p text:style-name="table_al">Art. 4.1</text:p>
                  <text:p text:style-name="table_al">Art. 7.</text:p>
                  <text:p text:style-name="table_al">Art. 9.</text:p>
                  <text:p text:style-name="table_al">Art. 11.1; hardheids-clausule (college).</text:p>
                </table:table-cell>
                <table:table-cell table:style-name="cell_frame_all" table:number-rows-spanned="1" table:number-columns-spanned="1">
                  <text:p text:style-name="table_al">Art. 7: de aanvraag</text:p>
                  <text:p text:style-name="table_al">Art. 8; </text:p>
                </table:table-cell>
                <table:table-cell table:style-name="cell_frame_all" table:number-rows-spanned="1" table:number-columns-spanned="1">
                  <text:p text:style-name="table_al">Art. 3. Art. 5.</text:p>
                </table:table-cell>
                <table:table-cell table:style-name="cell_frame_all" table:number-rows-spanned="1" table:number-columns-spanned="1">
                  <text:p text:style-name="table_al">Art. 4.2. art. 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Gemeentewet. Artikel 2.9 Jeugdwet</text:p>
                </table:table-cell>
                <table:table-cell table:style-name="cell_frame_all" table:number-rows-spanned="1" table:number-columns-spanned="1">
                  <text:p text:style-name="table_al">
                    <text:span text:style-name="nadrukvet">Verordening jeugdhulp gemeente Valkenswaard 2022</text:span>
                  </text:p>
                  <text:p text:style-name="table_al"/>
                  <text:p text:style-name="table_al">
                    <text:span text:style-name="nadrukcur">Ingangsdatum 12 jan 2022</text:span>
                  </text:p>
                </table:table-cell>
                <table:table-cell table:style-name="cell_frame_all" table:number-rows-spanned="1" table:number-columns-spanned="1">
                  <text:p text:style-name="table_al">Art 1; begripsbepalingen art. 2; Vormen van jeugdhulp Art 3 t/m 6; procedure Art 7 t/m 10; afweging en voorwaarden Art 20; Inwerkingtreding en citeertit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 11; herziening/intrekking/terugvordering Art 18; hardheidsclausule (college)</text:p>
                </table:table-cell>
                <table:table-cell table:style-name="cell_frame_all" table:number-rows-spanned="1" table:number-columns-spanned="1">
                  <text:p text:style-name="table_al">Art 9; toekenning Art 10; inhoud beschikking</text:p>
                </table:table-cell>
                <table:table-cell table:style-name="cell_frame_all" table:number-rows-spanned="1" table:number-columns-spanned="1">
                  <text:p text:style-name="table_al">Art 9; toekenning Art 11; herziening, intrekking of terugvordering</text:p>
                </table:table-cell>
                <table:table-cell table:style-name="cell_frame_all" table:number-rows-spanned="1" table:number-columns-spanned="1">
                  <text:p text:style-name="table_al">Art 12; verhouding prijs en kwaliteit</text:p>
                </table:table-cell>
                <table:table-cell table:style-name="cell_frame_all" table:number-rows-spanned="1" table:number-columns-spanned="1">
                  <text:p text:style-name="table_al">Art 11; nieuwe feiten en omstandigheden</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Gemeentewet Wet Jeugdhulp</text:p>
                </table:table-cell>
                <table:table-cell table:style-name="cell_frame_all" table:number-rows-spanned="1" table:number-columns-spanned="1">
                  <text:p text:style-name="table_al">
                    <text:span text:style-name="nadrukvet">Nadere regels jeugdhulp Valkenswaard 2022</text:span>
                  </text:p>
                  <text:p text:style-name="table_al"/>
                  <text:p text:style-name="table_al">
                    <text:span text:style-name="nadrukcur">Ingangsdatum 12 jan 2022</text:span>
                  </text:p>
                </table:table-cell>
                <table:table-cell table:style-name="cell_frame_all" table:number-rows-spanned="1" table:number-columns-spanned="1">
                  <text:p text:style-name="table_al">Art 1.1 Begripsbepalingen</text:p>
                  <text:p text:style-name="table_al">Art 2 Vormen van individuele voorzieningen</text:p>
                  <text:p text:style-name="table_al">Art 6 Evaluatie</text:p>
                  <text:p text:style-name="table_al">Art 7 slotbepal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 7.1: hardheidslausule</text:p>
                </table:table-cell>
                <table:table-cell table:style-name="cell_frame_all" table:number-rows-spanned="1" table:number-columns-spanned="1">
                  <text:p text:style-name="table_al">Art 3: verstrekking pgb</text:p>
                </table:table-cell>
                <table:table-cell table:style-name="cell_frame_all" table:number-rows-spanned="1" table:number-columns-spanned="1">
                  <text:p text:style-name="table_al">Art 4; eigen mogelijkheden en oplossend vermogen</text:p>
                  <text:p text:style-name="table_al">Art 5: het pgb</text:p>
                </table:table-cell>
                <table:table-cell table:style-name="cell_frame_all" table:number-rows-spanned="1" table:number-columns-spanned="1">
                  <text:p text:style-name="table_al">Art 3.2 en bijlagen.</text:p>
                </table:table-cell>
                <table:table-cell table:style-name="cell_frame_all" table:number-rows-spanned="1" table:number-columns-spanned="1">
                  <text:p text:style-name="table_al">Art 3.2 Hoogte en duur ouderbijdrage</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
                    <text:span text:style-name="nadrukvet">Verordening financiële tegemoetkoming hulp bij het huishouden 2015</text:span>
                  </text:p>
                  <text:p text:style-name="table_al"/>
                  <text:p text:style-name="table_al">
                    <text:span text:style-name="nadrukcur">Ingangsdatum: 1 jan 2015</text:span>
                  </text:p>
                </table:table-cell>
                <table:table-cell table:style-name="cell_frame_all" table:number-rows-spanned="1" table:number-columns-spanned="1">
                  <text:p text:style-name="table_al">Art 1, 2; begripsbepalingen</text:p>
                  <text:p text:style-name="table_al">Art 3 : voorwaarden</text:p>
                  <text:p text:style-name="table_al">Art 4: Uitsluitinggronden</text:p>
                  <text:p text:style-name="table_al">Art 5: Omvang van de hulp bij het huishouden</text:p>
                  <text:p text:style-name="table_al">Art 14: Citeertitel</text:p>
                  <text:p text:style-name="table_al">Art 15: Inwerktreding</text:p>
                </table:table-cell>
                <table:table-cell table:style-name="cell_frame_all" table:number-rows-spanned="1" table:number-columns-spanned="1">
                  <text:p text:style-name="table_al">Art 6: Financiele tegemoetkoming</text:p>
                </table:table-cell>
                <table:table-cell table:style-name="cell_frame_all" table:number-rows-spanned="1" table:number-columns-spanned="1">
                  <text:p text:style-name="table_al">Art 7: Inlichtingenplicht</text:p>
                  <text:p text:style-name="table_al">Art 8: Wijzigingen situatie</text:p>
                  <text:p text:style-name="table_al">Art 9: Controle</text:p>
                  <text:p text:style-name="table_al">Art 10: intrekking van de financiële tegemoetkoming</text:p>
                  <text:p text:style-name="table_al">Art 12: Uitvoering</text:p>
                  <text:p text:style-name="table_al">Art 13: Bijzondere gevallen</text:p>
                </table:table-cell>
                <table:table-cell table:style-name="cell_frame_all" table:number-rows-spanned="1" table:number-columns-spanned="1">
                  <text:p text:style-name="table_al">Art 9: Controle</text:p>
                </table:table-cell>
                <table:table-cell table:style-name="cell_frame_all" table:number-rows-spanned="1" table:number-columns-spanned="1">
                  <text:p text:style-name="table_al">Art 11: Terugvordering</text:p>
                </table:table-cell>
                <table:table-cell table:style-name="cell_frame_all" table:number-rows-spanned="1" table:number-columns-spanned="1">
                  <text:p text:style-name="table_al">Art 6: Financiele tegemoetkom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Gemeentewet. Wet Maatschappelijke Ondersteuning.</text:p>
                </table:table-cell>
                <table:table-cell table:style-name="cell_frame_all" table:number-rows-spanned="1" table:number-columns-spanned="1">
                  <text:p text:style-name="table_al">
                    <text:span text:style-name="nadrukvet">Verordening participatiewet</text:span>
                  </text:p>
                  <text:p text:style-name="table_al"/>
                  <text:p text:style-name="table_al">
                    <text:span text:style-name="nadrukcur">Ingangsdatum 1 december 2017</text:span>
                  </text:p>
                </table:table-cell>
                <table:table-cell table:style-name="cell_frame_all" table:number-rows-spanned="1" table:number-columns-spanned="1">
                  <text:p text:style-name="table_al">Art 1 en 2 begripsbepalingen Art 3 t/m 5; participatiebudget Art 6 t/m 45: participatie en voorzieningen Art 46 t/m 50; slotbepalingen</text:p>
                </table:table-cell>
                <table:table-cell table:style-name="cell_frame_all" table:number-rows-spanned="1" table:number-columns-spanned="1">
                  <text:p text:style-name="table_al">Art 25; ingangsdatum en tijdvak</text:p>
                </table:table-cell>
                <table:table-cell table:style-name="cell_frame_all" table:number-rows-spanned="1" table:number-columns-spanned="1">
                  <text:p text:style-name="table_al">Art3; opdracht college Art 6 lid 2; beëindigen voorziening (college)</text:p>
                  <text:p text:style-name="table_al">Art 38 t/m 45; cliëntraad Art 47; hardheidsclausule</text:p>
                </table:table-cell>
                <table:table-cell table:style-name="cell_frame_all" table:number-rows-spanned="1" table:number-columns-spanned="1">
                  <text:p text:style-name="table_al">Art 3; opdracht college Art 5; onderzoek naar mogelijkheden Art 17; tegenprestatie</text:p>
                </table:table-cell>
                <table:table-cell table:style-name="cell_frame_all" table:number-rows-spanned="1" table:number-columns-spanned="1">
                  <text:p text:style-name="table_al">Art 22; afzien van het opleggen Art 39 t/m 46; cliëntraad</text:p>
                </table:table-cell>
                <table:table-cell table:style-name="cell_frame_all" table:number-rows-spanned="1" table:number-columns-spanned="1">
                  <text:p text:style-name="table_al">Art 13; loonkostensubsidie Art 15; studietoeslag Art 20; hoogte inkomenstoeslag Art 23; hoogte maatregel Art 24; berekeningsgrondslag</text:p>
                </table:table-cell>
                <table:table-cell table:style-name="cell_frame_all" table:number-rows-spanned="1" table:number-columns-spanned="1">
                  <text:p text:style-name="table_al">Art 25; ingangsdatum en tijdvak Art 34; tekortschietend besef van verantwoorde-lijkheid</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Wet Ruimtelijke Ordening (art. 6.7) Besluit ruimtelijke ordening.</text:p>
                  <text:p text:style-name="table_al"/>
                  <text:p text:style-name="table_al">
                    <text:span text:style-name="nadrukvet">NIET FINANCIEEL</text:span>
                  </text:p>
                </table:table-cell>
                <table:table-cell table:style-name="cell_frame_all" table:number-rows-spanned="1" table:number-columns-spanned="1">
                  <text:p text:style-name="table_al">
                    <text:span text:style-name="nadrukvet">Procedureverordening voor tegemoetkoming in planschade</text:span>
                  </text:p>
                  <text:p text:style-name="table_al"/>
                  <text:p text:style-name="table_al">
                    <text:span text:style-name="nadrukcur">Ingangsdatum: 13 november 2008,</text:span>
                  </text:p>
                </table:table-cell>
                <table:table-cell table:style-name="cell_frame_all" table:number-rows-spanned="1" table:number-columns-spanned="1">
                  <text:p text:style-name="table_al">Artikel 1, begripsbepalingen. Artikel 3 t/m 5, inwinnen advies. Artikel 6, werkwijze.</text:p>
                </table:table-cell>
                <table:table-cell table:style-name="cell_frame_all" table:number-rows-spanned="1" table:number-columns-spanned="1">
                  <text:p text:style-name="table_al">Artikel 2, opdrachtverstrekking binnen 12 weken na verstrijken van de termijnen. Artikel 6, lid 7, aanleveren concept advies binnen 16 weken na opdracht- verstrekking. Artikel 6, lid 8 t/m 10, vervolgtermij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Wet Ruimtelijke Ordening (art. 42)</text:p>
                  <text:p text:style-name="table_al"/>
                  <text:p text:style-name="table_al">
                    <text:span text:style-name="nadrukvet">NIET FINANCIEEL</text:span>
                  </text:p>
                </table:table-cell>
                <table:table-cell table:style-name="cell_frame_all" table:number-rows-spanned="1" table:number-columns-spanned="1">
                  <text:p text:style-name="table_al">
                    <text:span text:style-name="nadrukvet">Exploitatieverordening gemeente Valkenswaard 2005</text:span>
                  </text:p>
                  <text:p text:style-name="table_al"/>
                  <text:p text:style-name="table_al">
                    <text:span text:style-name="nadrukcur">Ingangsdatum: 2 juni 2005</text:span>
                  </text:p>
                </table:table-cell>
                <table:table-cell table:style-name="cell_frame_all" table:number-rows-spanned="1" table:number-columns-spanned="1">
                  <text:p text:style-name="table_al">Afdeling I Algemene bepal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fdeling II Exploitatie op initiatief van de gemeente</text:p>
                  <text:p text:style-name="table_al">Afdeling II Exploitatie op verzoek van exploita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Wet werk en bijstand</text:p>
                </table:table-cell>
                <table:table-cell table:style-name="cell_frame_all" table:number-rows-spanned="1" table:number-columns-spanned="1">
                  <text:p text:style-name="table_al">
                    <text:span text:style-name="nadrukvet">Beleidregels krediethypotheek en pandrecht bijstand WWB 2008</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 1, als bijstand op grond van artikel 50, 2e lid van de Wwb de vorm heeft van een geldlening, wordt die verstrekt onder verband van hypotheek. Artikel 2, als bijstand op grond van artikel 50, 2e lid van de Wwb de vorm heeft van een geldlening, wordt die verleend onder vestiging van pandrecht als de belanghebbende eigenaar is van een woonwagen of woonschip. Artikel 3, belanghebbende moet meewerken anders wordt de bijstand geweiger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Gemeentewet<text:span text:style-name="nadrukvet"/></text:p>
                  <text:p text:style-name="table_al"/>
                  <text:p text:style-name="table_al">
                    <text:span text:style-name="nadrukvet">GED. FINANCIEEL</text:span>
                  </text:p>
                </table:table-cell>
                <table:table-cell table:style-name="cell_frame_all" table:number-rows-spanned="1" table:number-columns-spanned="1">
                  <text:p text:style-name="table_al">
                    <text:span text:style-name="nadrukvet">Convenant Dorpsraad Borkel en Schaft (incl. reglement)</text:span>
                  </text:p>
                </table:table-cell>
                <table:table-cell table:style-name="cell_frame_all" table:number-rows-spanned="1" table:number-columns-spanned="1"/>
                <table:table-cell table:style-name="cell_frame_all" table:number-rows-spanned="1" table:number-columns-spanned="1">
                  <text:p text:style-name="table_al">Artikel 28, lid 1, college vergoed 80% van de voorlopig goedgekeurde begroting beschikbaar (vóór 1 febr.). Artikel 28, lid 2, dorpsraad verstrekt financieel jaarverslag vóór 1 mei. Artikel 28, lid 3, college beoordeelt financieel jaarverslag binnen 12 weken. Artikel 28, lid 4, college stelt budget definitief vast. Artikel 28, lid 5, de dorpsraad zendt vóór 1 nov. een onderbouwde begroting voor het volgende jaar. Artikel 28, lid 6, college beoordeelt begroting binnen 12 weken.</text:p>
                </table:table-cell>
                <table:table-cell table:style-name="cell_frame_all" table:number-rows-spanned="1" table:number-columns-spanned="1">
                  <text:p text:style-name="table_al">Artikel 1, college stelt dorpsraad i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 27, lid 1, de leden ontvangen een bedrag voor maximaal 6 vergaderingen per jaar. </text:p>
                  <text:p text:style-name="table_al">Artikel 27, lid 2, leden ondertekenen de presentielijst.</text:p>
                </table:table-cell>
                <table:table-cell table:style-name="cell_frame_all" table:number-rows-spanned="1" table:number-columns-spanned="1">
                  <text:p text:style-name="table_al">Artikel 27, lid 1, het bedrag wordt bepaald door de Minister BZK.</text:p>
                </table:table-cell>
                <table:table-cell table:style-name="cell_frame_all" table:number-rows-spanned="1" table:number-columns-spanned="1">
                  <text:p text:style-name="table_al">Tot de opheffing van de dorpsraad.</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Wet Inburgering</text:p>
                </table:table-cell>
                <table:table-cell table:style-name="cell_frame_all" table:number-rows-spanned="1" table:number-columns-spanned="1">
                  <text:p text:style-name="table_al">
                    <text:span text:style-name="nadrukvet">Verordening Wet Inburgering</text:span>
                  </text:p>
                  <text:p text:style-name="table_al"/>
                  <text:p text:style-name="table_al">
                    <text:span text:style-name="nadrukcur">Ingaande 1 april 2007. </text:span>
                  </text:p>
                  <text:p text:style-name="table_al"/>
                  <text:p text:style-name="table_al">
                    <text:span text:style-name="nadrukcur">(samenwerkingsverband Heeze-Leende / Waalre / Valkenswaard)</text:span>
                  </text:p>
                </table:table-cell>
                <table:table-cell table:style-name="cell_frame_all" table:number-rows-spanned="1" table:number-columns-spanned="1">
                  <text:p text:style-name="table_al">Artikel 2, informatie-verstrekking. Artikelen 3, 4, 7 en 8.</text:p>
                </table:table-cell>
                <table:table-cell table:style-name="cell_frame_all" table:number-rows-spanned="1" table:number-columns-spanned="1">
                  <text:p text:style-name="table_al">Artikel 2, lid 3, beoordeling doel-treffendheid en doelmatigheid informatieverstrekking (om drie jaar). Artikel 7, lid 3, aanvaar-diging aanbod inburge-ringsplichtige (2 weken). Artikel 7, lid 4, college besluit binnen 6 we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 6, opleggen verplichtingen</text:p>
                </table:table-cell>
                <table:table-cell table:style-name="cell_frame_all" table:number-rows-spanned="1" table:number-columns-spanned="1">
                  <text:p text:style-name="table_al">Artikel 5, eigen bijdrage. Artikel 9, bestuurlijke boete. Artikel 10, verhoging bestuurlijke boete.</text:p>
                </table:table-cell>
                <table:table-cell table:style-name="cell_frame_all" table:number-rows-spanned="1" table:number-columns-spanned="1">
                  <text:p text:style-name="table_al">Geen duur in de zin van financiële rechtmatigheid.</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Gemeentewet (art. 149). Wet kinderopvang.<text:span text:style-name="nadrukvet"/></text:p>
                  <text:p text:style-name="table_al"/>
                  <text:p text:style-name="table_al">
                    <text:span text:style-name="nadrukvet">NIET FINANCIEEL</text:span>
                  </text:p>
                </table:table-cell>
                <table:table-cell table:style-name="cell_frame_all" table:number-rows-spanned="1" table:number-columns-spanned="1">
                  <text:p text:style-name="table_al">
                    <text:span text:style-name="nadrukvet">Verordening ruimte- en inrichtingseisen peuterspeelzalen 2011</text:span>
                  </text:p>
                  <text:p text:style-name="table_al"/>
                  <text:p text:style-name="table_al">
                    <text:span text:style-name="nadrukcur">Ingangsdatum 2 februari 2012</text:span>
                  </text:p>
                </table:table-cell>
                <table:table-cell table:style-name="cell_frame_all" table:number-rows-spanned="1" table:number-columns-spanned="1">
                  <text:p text:style-name="table_al">Art. 1; begripsbepaling. Art. 2 en 3; speelruimte. Art. 8 t/m 10.</text:p>
                </table:table-cell>
                <table:table-cell table:style-name="cell_frame_all" table:number-rows-spanned="1" table:number-columns-spanned="1">
                  <text:p text:style-name="table_al">Art. 5, lid 2; jaarlijks onderzoek van de exploitatie. Art. 6, lid 5; openbaarmaking inspectierapport (uiterlijk drie weken na vaststelling).</text:p>
                </table:table-cell>
                <table:table-cell table:style-name="cell_frame_all" table:number-rows-spanned="1" table:number-columns-spanned="1">
                  <text:p text:style-name="table_al">Art. 4; naleving regels en aanwijzen toezichthouders (college). Art. 5, lid 3; incidenteel onderzoek. Art. 7; hardheidsclausule.</text:p>
                </table:table-cell>
                <table:table-cell table:style-name="cell_frame_all" table:number-rows-spanned="1" table:number-columns-spanned="1">
                  <text:p text:style-name="table_al">Art. 6; vastleggen onderzoeksresultaten (inspectierappor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Gemeentewet. Rechtspositiebesluit wethouders. Rechtspositiebesluit raads- en commissieleden.</text:p>
                </table:table-cell>
                <table:table-cell table:style-name="cell_frame_all" table:number-rows-spanned="1" table:number-columns-spanned="1">
                  <text:p text:style-name="table_al">
                    <text:span text:style-name="nadrukvet">Verordening rechtspositie raads- en commissieleden gemeente Valkenswaard 2019 </text:span>
                  </text:p>
                  <text:p text:style-name="table_al"/>
                  <text:p text:style-name="table_al">
                    <text:span text:style-name="nadrukcur">Ingangsdatum 18 december 2019 en werkt terug tot en met 1 januari 2019</text:span>
                  </text:p>
                </table:table-cell>
                <table:table-cell table:style-name="cell_frame_all" table:number-rows-spanned="1" table:number-columns-spanned="1">
                  <text:p text:style-name="table_al">Artikel 1, begripsom- schrijvingen Artikelen 2 t/m 8 (voorzieningen voor raads- en commissieleden. Artikelen 9t/m15 Voorzieningen voor wethouders Artikelen 16 t/m 18 de procedure van declaratie </text:p>
                </table:table-cell>
                <table:table-cell table:style-name="cell_frame_all" table:number-rows-spanned="1" table:number-columns-spanned="1">
                  <text:p text:style-name="table_al">Artikel 4, lid 1, betaling vergoeding in maandelijkse termijn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Gemeentewet. </text:p>
                  <text:p text:style-name="table_al"/>
                  <text:p text:style-name="table_al">
                    <text:span text:style-name="nadrukvet">NIET FINANCIEEL</text:span>
                  </text:p>
                </table:table-cell>
                <table:table-cell table:style-name="cell_frame_all" table:number-rows-spanned="1" table:number-columns-spanned="1">
                  <text:p text:style-name="table_al">
                    <text:span text:style-name="nadrukvet">Algemene Plaatselijke Verordening (APV 2022)</text:span>
                  </text:p>
                  <text:p text:style-name="table_al"/>
                  <text:p text:style-name="table_al">Ingangsdatum: 18 mrt 2022</text:p>
                </table:table-cell>
                <table:table-cell table:style-name="cell_frame_all" table:number-rows-spanned="1" table:number-columns-spanned="1">
                  <text:p text:style-name="table_al">De verordening bevat bepalingen omtrent de openbare orde, de openbare veiligheid, de volksgezondheid en de bescherming van het milieu.</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Wet Milieubeheer</text:p>
                  <text:p text:style-name="table_al"/>
                  <text:p text:style-name="table_al">
                    <text:span text:style-name="nadrukvet">NIET FINANCIEEL</text:span>
                  </text:p>
                </table:table-cell>
                <table:table-cell table:style-name="cell_frame_all" table:number-rows-spanned="1" table:number-columns-spanned="1">
                  <text:p text:style-name="table_al">
                    <text:span text:style-name="nadrukvet">Afvalstoffenverordening (2022)</text:span>
                  </text:p>
                </table:table-cell>
                <table:table-cell table:style-name="cell_frame_all" table:number-rows-spanned="1" table:number-columns-spanned="1">
                  <text:p text:style-name="table_al">Art. 1; begrips-omschrijvingen. Art. 3, lid 1; inzamelen categorieën afvalstoffen. Art. 4, lid 1; inzamel-middelen en -voorzieningen. Art. 6 t/m 10 en art. 11, lid 2, art. 14, leden 1, 2 en 4, art. 15, lid 2, art. 16, leden 1, 3 en 4, art. 22, lid 1 en 3, art. 23; inzamelverbod en/of opslag. Art. 17 t/m 21; zwerfafval. Art. 24; strafbepaling. Art. 26; inwerkingtreding Art. 27; overgangsbepaling. Art. 28; citeerbepaling.</text:p>
                </table:table-cell>
                <table:table-cell table:style-name="cell_frame_all" table:number-rows-spanned="1" table:number-columns-spanned="1">
                  <text:p text:style-name="table_al">Art. 5, leden 1 t/m 3; inzamelfrequentie tenminste eenmaal per 2 weken.</text:p>
                </table:table-cell>
                <table:table-cell table:style-name="cell_frame_all" table:number-rows-spanned="1" table:number-columns-spanned="1">
                  <text:p text:style-name="table_al">Art. 2; aanwijzen inzameldienst (college). Art. 3, lid 2; vaststellen categorieën afvalstoffen. Art. 4, lid 2, art. 5, lid 2, art. 12, art. 13, art. 14, lid 3, art. 15, lid 1; nadere regels college (inzamelmiddelen, -voorzieningen, frequentie, bijzondere gevallen, bedrijfsafvalstoffen Art. 11, lid 1, dagen en tijden (college). Art. 16, lid 2 en art. 22, lid 2; ontheffing. Art. 25; toezichthouders (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Gemeentewet (art. 150)</text:p>
                  <text:p text:style-name="table_al"/>
                  <text:p text:style-name="table_al">
                    <text:span text:style-name="nadrukvet">NIET FINANCIEEL</text:span>
                  </text:p>
                </table:table-cell>
                <table:table-cell table:style-name="cell_frame_all" table:number-rows-spanned="1" table:number-columns-spanned="1">
                  <text:p text:style-name="table_al">
                    <text:span text:style-name="nadrukvet">Inspraakverordening </text:span>
                  </text:p>
                  <text:p text:style-name="table_al"/>
                  <text:p text:style-name="table_al">
                    <text:span text:style-name="nadrukcur">Ingangsdatum 7 december 2006</text:span>
                  </text:p>
                </table:table-cell>
                <table:table-cell table:style-name="cell_frame_all" table:number-rows-spanned="1" table:number-columns-spanned="1">
                  <text:p text:style-name="table_al">Artikel 1 t/m 4 (algemene bepalingen). Artikel 5, eindverslag. Artikel 6 , inwerkingtreding.</text:p>
                </table:table-cell>
                <table:table-cell table:style-name="cell_frame_all" table:number-rows-spanned="1" table:number-columns-spanned="1">
                  <text:p text:style-name="table_al">Artikel 4, lid 2, zienswijzen (4 we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 3, inspraakgerechtig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Gemeentewet (art. 149) en Wegenverkeerswet (art. 2)</text:p>
                  <text:p text:style-name="table_al"/>
                  <text:p text:style-name="table_al">
                    <text:span text:style-name="nadrukvet">NIET FINANCIEEL</text:span>
                  </text:p>
                </table:table-cell>
                <table:table-cell table:style-name="cell_frame_all" table:number-rows-spanned="1" table:number-columns-spanned="1">
                  <text:p text:style-name="table_al">
                    <text:span text:style-name="nadrukvet">Parkeerverordening Valkenswaard 2016 </text:span>
                  </text:p>
                  <text:p text:style-name="table_al"/>
                  <text:p text:style-name="table_al">
                    <text:span text:style-name="nadrukcur">Ingangsdatum 13 april 2016 </text:span>
                    <text:span text:style-name="nadrukcur">Relatie met de verordening parkeerbelastingen (financiële rechtmatigheid).</text:span>
                  </text:p>
                </table:table-cell>
                <table:table-cell table:style-name="cell_frame_all" table:number-rows-spanned="1" table:number-columns-spanned="1">
                  <text:p text:style-name="table_al">Artikel 1, begrips- omschrijvingen. Artikel 2 t/m 6, plaatsen voor vergunninghouders en vergunningen. Artikel 7 t/m 9, verbodsbepalingen. Artikel 10 t/m 13, straf-, overgangs- en slotbepalingen.</text:p>
                </table:table-cell>
                <table:table-cell table:style-name="cell_frame_all" table:number-rows-spanned="1" table:number-columns-spanned="1">
                  <text:p text:style-name="table_al">Artikel 4, lid 1, beslissing binnen 4 weken na ontvangst. Artikel 4, lid 2, verlenging beslissing met 4 weken.</text:p>
                </table:table-cell>
                <table:table-cell table:style-name="cell_frame_all" table:number-rows-spanned="1" table:number-columns-spanned="1">
                  <text:p text:style-name="table_al">Artikel 6, intrekking en wijziging vergunning (college).</text:p>
                </table:table-cell>
                <table:table-cell table:style-name="cell_frame_all" table:number-rows-spanned="1" table:number-columns-spanned="1">
                  <text:p text:style-name="table_al">Artikel 3, lid 2, GBA, uittreksel KvK of indicatie hulpbehoevendheid</text:p>
                </table:table-cell>
                <table:table-cell table:style-name="cell_frame_all" table:number-rows-spanned="1" table:number-columns-spanned="1">
                  <text:p text:style-name="table_al">Artikel 3, vergunningverle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 6.</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Woningwet.</text:p>
                  <text:p text:style-name="table_al"/>
                  <text:p text:style-name="table_al">
                    <text:span text:style-name="nadrukvet">NIET FINANCIEEL</text:span>
                  </text:p>
                </table:table-cell>
                <table:table-cell table:style-name="cell_frame_all" table:number-rows-spanned="1" table:number-columns-spanned="1">
                  <text:p text:style-name="table_al">
                    <text:span text:style-name="nadrukvet">Bouwverordening gemeente Valkenswaard 2012 </text:span>
                  </text:p>
                  <text:p text:style-name="table_al">
                    <text:span text:style-name="nadrukcur"> Ingangsdatum 21 juni 2012 </text:span>
                  </text:p>
                </table:table-cell>
                <table:table-cell table:style-name="cell_frame_all" table:number-rows-spanned="1" table:number-columns-spanned="1">
                  <text:p text:style-name="table_al">De verordening bevat bepalingen omtrent het bouwen binnen de gemeente (o.a. aanvraag vergunning, melden, voltooiing bouw, brandveiligheid, slop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Wet geurhinder en veehouderij.</text:p>
                  <text:p text:style-name="table_al"/>
                  <text:p text:style-name="table_al">
                    <text:span text:style-name="nadrukvet">NIET FINANCIEEL</text:span>
                  </text:p>
                </table:table-cell>
                <table:table-cell table:style-name="cell_frame_all" table:number-rows-spanned="1" table:number-columns-spanned="1">
                  <text:p text:style-name="table_al">
                    <text:span text:style-name="nadrukvet">Geurverordening Valkenswaard-Zuid en omgeving </text:span>
                  </text:p>
                  <text:p text:style-name="table_al"/>
                  <text:p text:style-name="table_al">
                    <text:span text:style-name="nadrukcur">I</text:span>
                    <text:span text:style-name="nadrukcur">ngangsdatum 19 december 2007 </text:span>
                  </text:p>
                </table:table-cell>
                <table:table-cell table:style-name="cell_frame_all" table:number-rows-spanned="1" table:number-columns-spanned="1">
                  <text:p text:style-name="table_al">De verordening heeft betrekking op geurgevoelige objecten gelegen binnen de bebouwde kom van Dommelen en Valkenswaard-Zuid. De verordening is gebaseerd op de gebiedsvisie Valkenswaard-Zui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Wet dualisering gemeentebestuur. Gemeentewet (art. 33, lid 3).</text:p>
                </table:table-cell>
                <table:table-cell table:style-name="cell_frame_all" table:number-rows-spanned="1" table:number-columns-spanned="1">
                  <text:p text:style-name="table_al">
                    <text:span text:style-name="nadrukvet">Verordening op de ambtelijke bijstand en de fractieondersteuning </text:span>
                    <text:span text:style-name="nadrukcur">Ingangsdatum: 1 maart 2003 </text:span>
                  </text:p>
                </table:table-cell>
                <table:table-cell table:style-name="cell_frame_all" table:number-rows-spanned="1" table:number-columns-spanned="1">
                  <text:p text:style-name="table_al">Artikel 1 t/m 6, ambtelijke bijstand. Artikel 8, besteding fractiebijdrage. Artikel 11, reserveren fin. bijdrage. </text:p>
                </table:table-cell>
                <table:table-cell table:style-name="cell_frame_all" table:number-rows-spanned="1" table:number-columns-spanned="1">
                  <text:p text:style-name="table_al">Artikel 9, lid 1, fin. bijdrage vóór 31 januari als voorschot verstrekt. Artikel 12, verantwoording fractie aan raad (fractieondersteu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 5, bijhouden register ambtelijke bijstand (secretaris). Artikel 10, opmaken verslag fractie. </text:p>
                </table:table-cell>
                <table:table-cell table:style-name="cell_frame_all" table:number-rows-spanned="1" table:number-columns-spanned="1">
                  <text:p text:style-name="table_al">Artikel 7, lid 1, fracties zoals bedoeld in het Reglement van Orde.</text:p>
                </table:table-cell>
                <table:table-cell table:style-name="cell_frame_all" table:number-rows-spanned="1" table:number-columns-spanned="1">
                  <text:p text:style-name="table_al">Artikel 7, financiële bijdrage fracties (jaarlijkse vaststelling). Artikel 10, wijziging zeteltal.</text:p>
                </table:table-cell>
                <table:table-cell table:style-name="cell_frame_all" table:number-rows-spanned="1" table:number-columns-spanned="1">
                  <text:p text:style-name="table_al">Artikel 9, lid 2, raadsperiode.</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Gemeentewet. </text:p>
                  <text:p text:style-name="table_al"/>
                  <text:p text:style-name="table_al">
                    <text:span text:style-name="nadrukvet">NIET FINANCIEEL</text:span>
                  </text:p>
                </table:table-cell>
                <table:table-cell table:style-name="cell_frame_all" table:number-rows-spanned="1" table:number-columns-spanned="1">
                  <text:p text:style-name="table_al">
                    <text:span text:style-name="nadrukvet">Verordening op het burgerinitiatief gemeente Valkenswaard 2020</text:span>
                  </text:p>
                  <text:p text:style-name="table_al"/>
                  <text:p text:style-name="table_al">
                    <text:span text:style-name="nadrukcur">Ingangsdatum 1 mei 2020</text:span>
                  </text:p>
                </table:table-cell>
                <table:table-cell table:style-name="cell_frame_all" table:number-rows-spanned="1" table:number-columns-spanned="1">
                  <text:p text:style-name="table_al">De verordening legt het recht op burgerinitiatief vast en bevat bepalingen inzake de handelwijze.</text:p>
                </table:table-cell>
                <table:table-cell table:style-name="cell_frame_all" table:number-rows-spanned="1" table:number-columns-spanned="1">
                  <text:p text:style-name="table_al">Artikel 6, behandeling verzoek uiterlijk tweede raadsvergadering na indiening.</text:p>
                </table:table-cell>
                <table:table-cell table:style-name="cell_frame_all" table:number-rows-spanned="1" table:number-columns-spanned="1">
                  <text:p text:style-name="table_al">Artikel 2, lid 1, beoordeling verzoek (agendacommiss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 2, lid 2a, minimaal 30, lid 2b, minimaal 75 en lid 2c, minimaal 180 initiatiefgerechtigden. Artikel 3, ingezetenen gem. Valkenswaard en &gt; 16 jaa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Tijdelijk referendum</text:p>
                  <text:p text:style-name="table_al"/>
                  <text:p text:style-name="table_al">
                    <text:span text:style-name="nadrukvet">INTREKKEN </text:span>
                  </text:p>
                  <text:p text:style-name="table_al"/>
                  <text:p text:style-name="table_al">
                    <text:span text:style-name="nadrukvet">NIET FINANCIEEL</text:span>
                  </text:p>
                </table:table-cell>
                <table:table-cell table:style-name="cell_frame_all" table:number-rows-spanned="1" table:number-columns-spanned="1">
                  <text:p text:style-name="table_al">
                    <text:span text:style-name="nadrukvet">Verordening op het correctief raadgevend referendum</text:span>
                  </text:p>
                  <text:p text:style-name="table_al"/>
                  <text:p text:style-name="table_al">
                    <text:span text:style-name="nadrukcur">Tijdelijk verordening, vervallen na bekrachtiging referendumverordening (2008). Nog formeel intrekke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Gemeentewet.</text:p>
                  <text:p text:style-name="table_al"/>
                  <text:p text:style-name="table_al">
                    <text:span text:style-name="nadrukvet"> NIET FINANCIEEL</text:span>
                  </text:p>
                </table:table-cell>
                <table:table-cell table:style-name="cell_frame_all" table:number-rows-spanned="1" table:number-columns-spanned="1">
                  <text:p text:style-name="table_al">
                    <text:span text:style-name="nadrukvet">Referendumverordening gemeente Valkenswaard 2008 </text:span>
                  </text:p>
                  <text:p text:style-name="table_al"/>
                  <text:p text:style-name="table_al">
                    <text:span text:style-name="nadrukcur">Ingangsdatum 2 juni 2010</text:span>
                  </text:p>
                </table:table-cell>
                <table:table-cell table:style-name="cell_frame_all" table:number-rows-spanned="1" table:number-columns-spanned="1">
                  <text:p text:style-name="table_al">Artikel 1, begripsbepalingen. </text:p>
                  <text:p text:style-name="table_al">Artikel 2, onderwerp.</text:p>
                  <text:p text:style-name="table_al"> Artikel 3, commissie.</text:p>
                  <text:p text:style-name="table_al"> Artikel 4 t/m 7 inleidend / def. verzoek. </text:p>
                  <text:p text:style-name="table_al">Artikel 8 t/m 17, alg. bepalingen inzake referendum.</text:p>
                </table:table-cell>
                <table:table-cell table:style-name="cell_frame_all" table:number-rows-spanned="1" table:number-columns-spanned="1">
                  <text:p text:style-name="table_al">Artikel 4, lid 2, inleidend verzoek 5 dagen voor de raadsvergadering indienen. Artikel 5, lid 6, beslissing binnen een week kenbaar maken. Artikel 7, beslissing def. verzoe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 2, lid 1, initiatief bevolking ogv raads- besluit/beleidskwestie. Artikel 4, lid 3, inleidend verzoek ondersteund door 0,7 % van het totaal aantal kiesgerechtigden. Artikel 6, lid 3, def. verzoek ondersteund door 3,5% van het totaal aantal kiesgerechtigden.</text:p>
                </table:table-cell>
                <table:table-cell table:style-name="cell_frame_all" table:number-rows-spanned="1" table:number-columns-spanned="1">
                  <text:p text:style-name="table_al">Artikel 18, beschikbaar stellen budget voor organisatie en voorlichting.</text:p>
                </table:table-cell>
                <table:table-cell table:style-name="cell_frame_all" table:number-rows-spanned="1" table:number-columns-spanned="1">
                  <text:p text:style-name="table_al">Artikel 3, lid 2, periode van vier jaar (referendumcommissie).</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Wet sociale werkvoorziening (art. 7, lid 10). Gemeenschappelijke Werkvoorzieningschap Regio Eindhoven</text:p>
                </table:table-cell>
                <table:table-cell table:style-name="cell_frame_all" table:number-rows-spanned="1" table:number-columns-spanned="1">
                  <text:p text:style-name="table_al">
                    <text:span text:style-name="nadrukvet">Verordening Persoonsgebonden budget begeleid werken sociale werkvoorziening</text:span>
                  </text:p>
                  <text:p text:style-name="table_al"/>
                  <text:p text:style-name="table_al">
                    <text:span text:style-name="nadrukcur">De verordening treedt - met terugwerkende kracht - in werking op 1 januari 2008.</text:span>
                  </text:p>
                  <text:p text:style-name="table_al"/>
                  <text:p text:style-name="table_al">
                    <text:span text:style-name="nadrukcur"> (samenwerkingsverband Heeze-Leende / Waalre / Valkenswaard)</text:span>
                  </text:p>
                </table:table-cell>
                <table:table-cell table:style-name="cell_frame_all" table:number-rows-spanned="1" table:number-columns-spanned="1">
                  <text:p text:style-name="table_al">Artikel 1, begrips- omschrijvingen. Artikel 3, voorwaarden werkplek. Artikel 4 t/m 7, vaststelling subsidie/vergoeding. Artikel 10, componenten besluit. Artikel 13, verplichtingen werkgever. Artikel 15, inwerkingtreding.</text:p>
                </table:table-cell>
                <table:table-cell table:style-name="cell_frame_all" table:number-rows-spanned="1" table:number-columns-spanned="1">
                  <text:p text:style-name="table_al">Artikel 2, vóór 31 dec. voor het volgende kalenderjaar hoogte subs.verlening vaststellen. Artikel 9, beslissing aanvraag binnen 4 weken. Artikel 11, tussentijdse verantwoording. Binnen 10 dagen na afloop kwartaal. Artikel 12, vaststellen periodieke subsidie (binnen 4 weken).</text:p>
                </table:table-cell>
                <table:table-cell table:style-name="cell_frame_all" table:number-rows-spanned="1" table:number-columns-spanned="1">
                  <text:p text:style-name="table_al">Artikel 2, vaststellen hoogte subsidieverlening (bestuur gem.reg. WRE). Artikel 14, hardheidsclausule (bestuur gem.reg. WR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 8, volledig ingevuld en ondertekend aanvraagformulier (wsw-geindiceerden).</text:p>
                </table:table-cell>
                <table:table-cell table:style-name="cell_frame_all" table:number-rows-spanned="1" table:number-columns-spanned="1">
                  <text:p text:style-name="table_al">Artikel 2, hoogte subsidieverlening (persoonsgebonden budge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Wet sociale werkvoorziening (art. 12, lid 2). Gemeenschappelijke Werkvoorzieningschap Regio Eindhoven</text:p>
                </table:table-cell>
                <table:table-cell table:style-name="cell_frame_all" table:number-rows-spanned="1" table:number-columns-spanned="1">
                  <text:p text:style-name="table_al">
                    <text:span text:style-name="nadrukvet">Verordening wachtlijstbeheer sociale werkvoorziening</text:span>
                  </text:p>
                  <text:p text:style-name="table_al"/>
                  <text:p text:style-name="table_al">
                    <text:span text:style-name="nadrukcur">De verordening treedt - met terugwerkende kracht - in werking op 1 januari 2008.</text:span>
                  </text:p>
                  <text:p text:style-name="table_al"/>
                  <text:p text:style-name="table_al">
                    <text:span text:style-name="nadrukcur"> (samenwerkingsverband Heeze-Leende / Waalre / Valkenswaard)</text:span>
                  </text:p>
                </table:table-cell>
                <table:table-cell table:style-name="cell_frame_all" table:number-rows-spanned="1" table:number-columns-spanned="1">
                  <text:p text:style-name="table_al">Artikel 1, begrips- omschrijvingen. Artikel 2 en 3, plaatsingsruimte. Artikel 4, uitvoering. Artikel 6, inwerkingtreding.</text:p>
                </table:table-cell>
                <table:table-cell table:style-name="cell_frame_all" table:number-rows-spanned="1" table:number-columns-spanned="1">
                  <text:p text:style-name="table_al">Artikel 4. lid 2, periodiek verantwoording.<text:span text:style-name="nadrukcur">Geen concreet tijdstip.</text:span></text:p>
                </table:table-cell>
                <table:table-cell table:style-name="cell_frame_all" table:number-rows-spanned="1" table:number-columns-spanned="1">
                  <text:p text:style-name="table_al">Artikel 5, hardheidsclausule (bestuur gem.reg. WR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 2, Wsw-geindiceerden.</text:p>
                </table:table-cell>
                <table:table-cell table:style-name="cell_frame_all" table:number-rows-spanned="1" table:number-columns-spanned="1">
                  <text:p text:style-name="table_al">Artikel 2, rijksbijdrage. Artikel 3, extra fin. middel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Wet sociale werkvoorziening (art. 2, lid 3). Gemeenschappelijke Werkvoorziening-schap Regio Eindhoven</text:p>
                  <text:p text:style-name="table_al"/>
                  <text:p text:style-name="table_al">
                    <text:span text:style-name="nadrukvet">NIET FINANCIEEL</text:span>
                  </text:p>
                </table:table-cell>
                <table:table-cell table:style-name="cell_frame_all" table:number-rows-spanned="1" table:number-columns-spanned="1">
                  <text:p text:style-name="table_al">
                    <text:span text:style-name="nadrukvet">Verordening cliëntenparticipatie sociale werkvoorziening</text:span>
                  </text:p>
                  <text:p text:style-name="table_al"/>
                  <text:p text:style-name="table_al">
                    <text:span text:style-name="nadrukcur">De verordening is in werking getreden op 1 juli 2008. </text:span>
                  </text:p>
                  <text:p text:style-name="table_al"/>
                  <text:p text:style-name="table_al">
                    <text:span text:style-name="nadrukcur">(samenwerkingsverband Heeze-Leende / Cranendonck / Valkenswaard)</text:span>
                  </text:p>
                </table:table-cell>
                <table:table-cell table:style-name="cell_frame_all" table:number-rows-spanned="1" table:number-columns-spanned="1">
                  <text:p text:style-name="table_al">Artikel 1, begrips- omschrijvingen. Artikel 2 t/m 5, cliëntenraad. Artikel 6 en 7, gemeentelijke vertegenwoordiging en overleg. Artikel 8 t/m 11, taken/werkwijze.</text:p>
                </table:table-cell>
                <table:table-cell table:style-name="cell_frame_all" table:number-rows-spanned="1" table:number-columns-spanned="1">
                  <text:p text:style-name="table_al">Artikel 7, lid 1, twee keer per jaar overleg.</text:p>
                </table:table-cell>
                <table:table-cell table:style-name="cell_frame_all" table:number-rows-spanned="1" table:number-columns-spanned="1">
                  <text:p text:style-name="table_al">Artikel 13, onvoorziene situaties (bestuur gem.reg. WR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 11, budget ambtelijke ondersteuning (begroting) en vergoeding cliëntenraad.</text:p>
                </table:table-cell>
                <table:table-cell table:style-name="cell_frame_all" table:number-rows-spanned="1" table:number-columns-spanned="1">
                  <text:p text:style-name="table_al">Artikel 4 en 5, benoeming leden en voorzitter (4 jaar).</text:p>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Gemeentewet artikel 149 en wet werk en bijstand artikel 47</text:p>
                </table:table-cell>
                <table:table-cell table:style-name="cell_frame_all" table:number-rows-spanned="1" table:number-columns-spanned="1">
                  <text:p text:style-name="table_al">
                    <text:span text:style-name="nadrukvet">Verordening cliëntparticipatie Samenwerkingsverband werk en inkomen</text:span>
                  </text:p>
                  <text:p text:style-name="table_al"/>
                  <text:p text:style-name="table_al">
                    <text:span text:style-name="nadrukcur">Ingangsdatum 2 juli 2012</text:span>
                  </text:p>
                  <text:p text:style-name="table_al"/>
                  <text:p text:style-name="table_al">
                    <text:span text:style-name="nadrukcur">(samenwerkingsverband Heeze-Leende / Cranendonck / Valkenswaard)</text:span>
                  </text:p>
                </table:table-cell>
                <table:table-cell table:style-name="cell_frame_all" table:number-rows-spanned="1" table:number-columns-spanned="1">
                  <text:p text:style-name="table_al">Art 1: begripsbepaling</text:p>
                  <text:p text:style-name="table_al">Art 3: samenstelling</text:p>
                  <text:p text:style-name="table_al">Art 9: slotbepaling</text:p>
                  <text:p text:style-name="table_al">Art 10: inwerktreding</text:p>
                  <text:p text:style-name="table_al">Art 11: citeertit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 2: instellen en in stand houden cliëntraad, taak en doelstelling</text:p>
                  <text:p text:style-name="table_al">Art 4: benoem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 8: adviezen cliëntenraad</text:p>
                </table:table-cell>
                <table:table-cell table:style-name="cell_frame_all" table:number-rows-spanned="1" table:number-columns-spanned="1">
                  <text:p text:style-name="table_al">Art 7: facilitei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Wet gemeentelijke basisadministratie persoonsgegevens.</text:p>
                  <text:p text:style-name="table_al"/>
                  <text:p text:style-name="table_al">
                    <text:span text:style-name="nadrukvet">NIET FINANCIEEL</text:span>
                  </text:p>
                </table:table-cell>
                <table:table-cell table:style-name="cell_frame_all" table:number-rows-spanned="1" table:number-columns-spanned="1">
                  <text:p text:style-name="table_al">
                    <text:span text:style-name="nadrukvet"> Verordening gegevensverstrekking basisregistratie personen </text:span>
                  </text:p>
                  <text:p text:style-name="table_al"/>
                  <text:p text:style-name="table_al">
                    <text:span text:style-name="nadrukcur">Ingangsdatum 19 juni 2014 </text:span>
                  </text:p>
                </table:table-cell>
                <table:table-cell table:style-name="cell_frame_all" table:number-rows-spanned="1" table:number-columns-spanned="1">
                  <text:p text:style-name="table_al">Artikelen 1 tot en met 6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 2 college stelt reglement vast Art. 4, lid 3 aanwijzingsbesluit colleg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59a</text:span>
                  </text:p>
                </table:table-cell>
                <table:table-cell table:style-name="cell_frame_all" table:number-rows-spanned="1" table:number-columns-spanned="1">
                  <text:p text:style-name="table_al">Wet gemeentelijke basisadministratie persoonsgegevens.</text:p>
                  <text:p text:style-name="table_al"/>
                  <text:p text:style-name="table_al">
                    <text:span text:style-name="nadrukvet">NIET FINANCIEEL</text:span>
                  </text:p>
                </table:table-cell>
                <table:table-cell table:style-name="cell_frame_all" table:number-rows-spanned="1" table:number-columns-spanned="1">
                  <text:p text:style-name="table_al">
                    <text:span text:style-name="nadrukvet">Reglement Wet basisregistratie personen </text:span>
                  </text:p>
                  <text:p text:style-name="table_al"/>
                  <text:p text:style-name="table_al">
                    <text:span text:style-name="nadrukcur"> Ingangsdatum 19 juni 2014 </text:span>
                  </text:p>
                </table:table-cell>
                <table:table-cell table:style-name="cell_frame_all" table:number-rows-spanned="1" table:number-columns-spanned="1">
                  <text:p text:style-name="table_al">Artikelen 1 tot en met 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Wet dualisering gemeentebestuur. Gemeentewet (art. 15, lid 3).<text:span text:style-name="nadrukvet">NIET FINANCIEEL</text:span></text:p>
                </table:table-cell>
                <table:table-cell table:style-name="cell_frame_all" table:number-rows-spanned="1" table:number-columns-spanned="1">
                  <text:p text:style-name="table_al">
                    <text:span text:style-name="nadrukvet">Gedragscodes bestuurders - gedragscodes voor de leden van de raad</text:span>
                    <text:span text:style-name="nadrukcur">Ingangsdatum: 1 maart 2008</text:span>
                  </text:p>
                </table:table-cell>
                <table:table-cell table:style-name="cell_frame_all" table:number-rows-spanned="1" table:number-columns-spanned="1">
                  <text:p text:style-name="table_al">
                    <text:span text:style-name="nadrukcur">raad:</text:span> Artikel 1, algemene bepalingen. Artikel 2 en 3, belangenverstrengeling en nevenfuncties. Artikel 4, informatie. Artikel 5, aannemen geschenken. Artikel 6 en 7, declaraties en gebruik gem. voorzien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 6, declaratie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Wet dualisering gemeentebestuur. Gemeentewet (art. 15, lid 3).</text:p>
                  <text:p text:style-name="table_al"/>
                  <text:p text:style-name="table_al">
                    <text:span text:style-name="nadrukvet">NIET FINANCIEEL</text:span>
                  </text:p>
                </table:table-cell>
                <table:table-cell table:style-name="cell_frame_all" table:number-rows-spanned="1" table:number-columns-spanned="1">
                  <text:p text:style-name="table_al">
                    <text:span text:style-name="nadrukvet">Gedragscodes bestuurders - gedragscodes voor de burgemeester en de wethouders</text:span>
                  </text:p>
                  <text:p text:style-name="table_al"/>
                  <text:p text:style-name="table_al">
                    <text:span text:style-name="nadrukcur">Ingangsdatum: 1 maart 2008</text:span>
                  </text:p>
                </table:table-cell>
                <table:table-cell table:style-name="cell_frame_all" table:number-rows-spanned="1" table:number-columns-spanned="1">
                  <text:p text:style-name="table_al">
                    <text:span text:style-name="nadrukcur">B&amp;W:</text:span> Artikel 1, algemene bepalingen. Artikel 2 en 3, belangenverstrengeling en nevenfuncties. Artikel 4, informatie. Artikel 5, aannemen geschenken. Artikel 6 t/m 8, bestuurlijke uitgaven, declaraties en gebruik gem. voorzieningen. Artikel 9, dienstreizen buiten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 6, bestuurlijke uitgaven. Artikel 7, declaraties. Artikel 9, lid 8, functionele uitgaven dienstreizen buitenlan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Wet veiligheidsregio's (art.3) </text:p>
                  <text:p text:style-name="table_al"/>
                  <text:p text:style-name="table_al">
                    <text:span text:style-name="nadrukvet">NIET FINANCIEEL</text:span>
                  </text:p>
                </table:table-cell>
                <table:table-cell table:style-name="cell_frame_all" table:number-rows-spanned="1" table:number-columns-spanned="1">
                  <text:p text:style-name="table_al">
                    <text:span text:style-name="nadrukvet">Brandbeveiligingsverordening</text:span>
                  </text:p>
                  <text:p text:style-name="table_al"/>
                  <text:p text:style-name="table_al">
                    <text:span text:style-name="nadrukcur">Ingangsdatum: 1 juni 2009 </text:span>
                    <text:span text:style-name="nadrukcur">Getekende bescheiden nog niet ontvangen.</text:span>
                  </text:p>
                </table:table-cell>
                <table:table-cell table:style-name="cell_frame_all" table:number-rows-spanned="1" table:number-columns-spanned="1">
                  <text:p text:style-name="table_al">Artikel 1 t/m 1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 2, leden 2 en 3, verbodsbepalingen (college kan aan vergunning voorschriften verbinden). Art. 8; opleggen bestuurlijke boe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 8; bestuurlijke boet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Winkeltijdenwet (art. 3).</text:p>
                  <text:p text:style-name="table_al"/>
                  <text:p text:style-name="table_al">
                    <text:span text:style-name="nadrukvet"> NIET FINANCIEEL</text:span>
                  </text:p>
                </table:table-cell>
                <table:table-cell table:style-name="cell_frame_all" table:number-rows-spanned="1" table:number-columns-spanned="1">
                  <text:p text:style-name="table_al">
                    <text:span text:style-name="nadrukvet">Winkeltijdenverordening Valkenswaard 2017 </text:span>
                  </text:p>
                  <text:p text:style-name="table_al"/>
                  <text:p text:style-name="table_al">
                    <text:span text:style-name="nadrukcur">Ingangsdatum: 10 december 2017</text:span>
                  </text:p>
                </table:table-cell>
                <table:table-cell table:style-name="cell_frame_all" table:number-rows-spanned="1" table:number-columns-spanned="1">
                  <text:p text:style-name="table_al">Art. 1; begripsbepalingen. Art. 7; intrekking oude verordening en overgangsrecht. Art. 8; inwerkingtreding en citeertitel.</text:p>
                </table:table-cell>
                <table:table-cell table:style-name="cell_frame_all" table:number-rows-spanned="1" table:number-columns-spanned="1">
                  <text:p text:style-name="table_al">Art. 4; beslissen op aanvraag (binnen 8 weken)</text:p>
                </table:table-cell>
                <table:table-cell table:style-name="cell_frame_all" table:number-rows-spanned="1" table:number-columns-spanned="1">
                  <text:p text:style-name="table_al">Art. 2; vrijstelling zondag branches</text:p>
                  <text:p text:style-name="table_al">Art. 3; indiv. ontheffingen (college) Art. 5; intrekken of wijzigen ontheffing (college) Art. 6; aanwijzen toezichthouders (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Gemeentewet</text:p>
                  <text:p text:style-name="table_al"/>
                  <text:p text:style-name="table_al">
                    <text:span text:style-name="nadrukvet">NIET FINANCIEEL</text:span>
                  </text:p>
                </table:table-cell>
                <table:table-cell table:style-name="cell_frame_all" table:number-rows-spanned="1" table:number-columns-spanned="1">
                  <text:p text:style-name="table_al">
                    <text:span text:style-name="nadrukvet">Verordening Wet Gemeentelijke Antidiscriminatievoorziening 2010</text:span>
                  </text:p>
                </table:table-cell>
                <table:table-cell table:style-name="cell_frame_all" table:number-rows-spanned="1" table:number-columns-spanned="1">
                  <text:p text:style-name="table_al">Art. 1 t/m 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 2; ingezeten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Gemeentewet (art. 149) Wet op de lijkbezorging.</text:p>
                  <text:p text:style-name="table_al"/>
                  <text:p text:style-name="table_al">
                    <text:span text:style-name="nadrukvet">NIET FINANCIEEL</text:span>
                  </text:p>
                </table:table-cell>
                <table:table-cell table:style-name="cell_frame_all" table:number-rows-spanned="1" table:number-columns-spanned="1">
                  <text:p text:style-name="table_al">
                    <text:span text:style-name="nadrukvet">Beheerverordening gemeentelijke begraafplaatsen Valkenswaard 2016</text:span>
                  </text:p>
                  <text:p text:style-name="table_al"/>
                  <text:p text:style-name="table_al">
                    <text:span text:style-name="nadrukcur">Ingangsdatum:1 juni 2016.</text:span>
                  </text:p>
                </table:table-cell>
                <table:table-cell table:style-name="cell_frame_all" table:number-rows-spanned="1" table:number-columns-spanned="1">
                  <text:p text:style-name="table_al">Art. 1 t/m 31.</text:p>
                </table:table-cell>
                <table:table-cell table:style-name="cell_frame_all" table:number-rows-spanned="1" table:number-columns-spanned="1">
                  <text:p text:style-name="table_al">Art. 5, lid 1 en art. 7, 8 en 10; tijdstippen inzake begraven.</text:p>
                </table:table-cell>
                <table:table-cell table:style-name="cell_frame_all" table:number-rows-spanned="1" table:number-columns-spanned="1">
                  <text:p text:style-name="table_al">Art. 3, lid 1; openingstijden (nadere regels college). Art. 10, lid 2, tijden begraven (afwijkings-besluit college). Art. 11, lid 2, indeling graven (nadere regels college). Art. 20, lid 3; grafbedekking (nadere regels 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 15, lid 1; termijn recht op graf.</text:p>
                </table:table-cell>
              </table:table-row>
              <table:table-row table:style-name="row">
                <table:table-cell table:style-name="cell_frame_all" table:number-rows-spanned="1" table:number-columns-spanned="1">
                  <text:p text:style-name="table_al">
                    <text:span text:style-name="nadrukvet">65a</text:span>
                  </text:p>
                </table:table-cell>
                <table:table-cell table:style-name="cell_frame_all" table:number-rows-spanned="1" table:number-columns-spanned="1">
                  <text:p text:style-name="table_al">Beheersveror-dening gem. begr.plaatsen (art. 20, lid 3)</text:p>
                  <text:p text:style-name="table_al"/>
                  <text:p text:style-name="table_al">
                    <text:span text:style-name="nadrukvet">NIET FINANCIEEL</text:span>
                  </text:p>
                </table:table-cell>
                <table:table-cell table:style-name="cell_frame_all" table:number-rows-spanned="1" table:number-columns-spanned="1">
                  <text:p text:style-name="table_al">
                    <text:span text:style-name="nadrukvet">Regels voor grafbedekkingen op de gemeentelijke begraafplaatsen 2012</text:span>
                  </text:p>
                  <text:p text:style-name="table_al"/>
                  <text:p text:style-name="table_al">
                    <text:span text:style-name="nadrukcur">Ingangsdatum:1 januari 2012.</text:span>
                  </text:p>
                </table:table-cell>
                <table:table-cell table:style-name="cell_frame_all" table:number-rows-spanned="1" table:number-columns-spanned="1">
                  <text:p text:style-name="table_al">Art. 1 t/m 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 3; beslissing college (schriftelijk)</text:p>
                </table:table-cell>
                <table:table-cell table:style-name="cell_frame_all" table:number-rows-spanned="1" table:number-columns-spanned="1">
                  <text:p text:style-name="table_al">Art. 2, lid 1; aanvraag (incl. werkteke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5b</text:span>
                  </text:p>
                </table:table-cell>
                <table:table-cell table:style-name="cell_frame_all" table:number-rows-spanned="1" table:number-columns-spanned="1">
                  <text:p text:style-name="table_al">Beheersveror-dening gem. begr.plaatsen (art. 11, lid 2)</text:p>
                  <text:p text:style-name="table_al"/>
                  <text:p text:style-name="table_al">
                    <text:span text:style-name="nadrukvet">NIET FINANCIEEL</text:span>
                  </text:p>
                </table:table-cell>
                <table:table-cell table:style-name="cell_frame_all" table:number-rows-spanned="1" table:number-columns-spanned="1">
                  <text:p text:style-name="table_al">
                    <text:span text:style-name="nadrukvet">Regels voor graven, asbezorging en gedenkplaatsen .</text:span>
                  </text:p>
                </table:table-cell>
                <table:table-cell table:style-name="cell_frame_all" table:number-rows-spanned="1" table:number-columns-spanned="1">
                  <text:p text:style-name="table_al">Art. 1 t/m 4.</text:p>
                </table:table-cell>
                <table:table-cell table:style-name="cell_frame_all" table:number-rows-spanned="1" table:number-columns-spanned="1">
                  <text:p text:style-name="table_al">Art. 2 t/m 4; tijdsduur graven, urnengraven of gedenkplaats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 2 t/m 4; tijdsduur graven, urnengraven of gedenkplaatsen</text:p>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Alg. wet bestuursrecht (art. 7:13)</text:p>
                  <text:p text:style-name="table_al"/>
                  <text:p text:style-name="table_al">
                    <text:span text:style-name="nadrukvet">NIET FINANCIEEL</text:span>
                  </text:p>
                </table:table-cell>
                <table:table-cell table:style-name="cell_frame_all" table:number-rows-spanned="1" table:number-columns-spanned="1">
                  <text:p text:style-name="table_al">
                    <text:span text:style-name="nadrukvet">Verordening commissie bezwaarschriften (A2-verband)</text:span>
                  </text:p>
                  <text:p text:style-name="table_al"/>
                  <text:p text:style-name="table_al">
                    <text:span text:style-name="nadrukcur">Ingangsdatum: 4 oktober 2012</text:span>
                  </text:p>
                </table:table-cell>
                <table:table-cell table:style-name="cell_frame_all" table:number-rows-spanned="1" table:number-columns-spanned="1">
                  <text:p text:style-name="table_al">Art. 1 t/m 22.</text:p>
                </table:table-cell>
                <table:table-cell table:style-name="cell_frame_all" table:number-rows-spanned="1" table:number-columns-spanned="1">
                  <text:p text:style-name="table_al">Art. 7, lid 1; zittingsduur (4 jaar), eenmalige herbenoeming. Art. 13; termijnen inzake uitnodiging hoorzitting. Art. 20; jaarverslag (binnen drie maanden na afloop kalenderjaar).</text:p>
                </table:table-cell>
                <table:table-cell table:style-name="cell_frame_all" table:number-rows-spanned="1" table:number-columns-spanned="1">
                  <text:p text:style-name="table_al">Art. 2; commissie <text:span text:style-name="nadrukondlijn">niet</text:span> bevoegd inzake belastingen en WOZ-zaken. Art. 4a, lid 2 en 3; college regelt taakafbakening kamers + aantal kamers. Art. 10; bevoegdheden voorzitter commiss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 11; vooronderzoek (inwinnen informatie)</text:p>
                </table:table-cell>
                <table:table-cell table:style-name="cell_frame_all" table:number-rows-spanned="1" table:number-columns-spanned="1">
                  <text:p text:style-name="table_al"> Art. 5; vergoeding bijwonen vergadering + overige vergoedinge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Gemeentewet (art. 149)</text:p>
                  <text:p text:style-name="table_al"> Monumentenwet (art. 12, 15 en 38)</text:p>
                  <text:p text:style-name="table_al"> Erfgoedrecht (art. 3.16 en 9.1)</text:p>
                  <text:p text:style-name="table_al">
                    <text:span text:style-name="nadrukvet">NIET FINANCIEEL</text:span>
                  </text:p>
                </table:table-cell>
                <table:table-cell table:style-name="cell_frame_all" table:number-rows-spanned="1" table:number-columns-spanned="1">
                  <text:p text:style-name="table_al">
                    <text:span text:style-name="nadrukvet">Erfgoedverordening Gemeente Valkenswaard 2017 </text:span>
                  </text:p>
                  <text:p text:style-name="table_al"/>
                  <text:p text:style-name="table_al">
                    <text:span text:style-name="nadrukcur">Ingangsdatum: 21 september 2017</text:span>
                  </text:p>
                </table:table-cell>
                <table:table-cell table:style-name="cell_frame_all" table:number-rows-spanned="1" table:number-columns-spanned="1">
                  <text:p text:style-name="table_al">Art. 1, 2, 6, 7, 10, 13, 14, 16, 20 t/m 30</text:p>
                </table:table-cell>
                <table:table-cell table:style-name="cell_frame_all" table:number-rows-spanned="1" table:number-columns-spanned="1">
                  <text:p text:style-name="table_al">Art. 8; termijn van advies gemeentelijk monument. Art. 9; termijn van beslissing (gem.monumenten). Art. 15; termijn vergunningverlening (rijksmonumenten). Art. 17; termijn advies rijksmonument (monumentencomm.)</text:p>
                  <text:p text:style-name="table_al">Art. 18 lid 3; termijn advies beschermd gemeentelijk stads- en dorpsgezicht (monumentencomm.)</text:p>
                  <text:p text:style-name="table_al">Art 18 lid 4; termijn besluit beschermd gemeentelijk stads- en dorpsgezicht (raad)</text:p>
                </table:table-cell>
                <table:table-cell table:style-name="cell_frame_all" table:number-rows-spanned="1" table:number-columns-spanned="1">
                  <text:p text:style-name="table_al">Art. 3; aanwijzen gemeentelijk cultuurgoeder of verzameling (college).</text:p>
                  <text:p text:style-name="table_al">Art. 4; Wijzigen, intrekken, vervallen aanwijzing (college)</text:p>
                  <text:p text:style-name="table_al">Art. 5; aanwijzen gemeentelijke monument (college)</text:p>
                  <text:p text:style-name="table_al">Art. 11; aanwijzen voorlopig gemeentelijk monument (college) Art. 12; wijzigen gemeentelijk erfgoedregister (college)</text:p>
                  <text:p text:style-name="table_al">Art. 15; intrekken vergunning (college)</text:p>
                  <text:p text:style-name="table_al">Art. 18 lid 1; aanwijzen bescherm gemeentelijk stads- en dorpsgezicht (raad)</text:p>
                  <text:p text:style-name="table_al">Art. 19; Wijzigen, intrekken beschermd gemeentelijk stads- en dorpsgezicht (raa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Gemeentewet artikel 149</text:p>
                </table:table-cell>
                <table:table-cell table:style-name="cell_frame_all" table:number-rows-spanned="1" table:number-columns-spanned="1">
                  <text:p text:style-name="table_al">
                    <text:span text:style-name="nadrukvet">Verordening op de A2-Erfgoedcommissie</text:span>
                  </text:p>
                  <text:p text:style-name="table_al">
                    <text:span text:style-name="nadrukcur">Ingangsdatum: 24 april 2015</text:span>
                  </text:p>
                </table:table-cell>
                <table:table-cell table:style-name="cell_frame_all" table:number-rows-spanned="1" table:number-columns-spanned="1">
                  <text:p text:style-name="table_al">Art 1: begripsbepalingen</text:p>
                  <text:p text:style-name="table_al">Art 2: Taak A2-erfgoedcommissie</text:p>
                  <text:p text:style-name="table_al">Art 3: reikwijdte advies</text:p>
                  <text:p text:style-name="table_al">Art 4: samenstelling</text:p>
                  <text:p text:style-name="table_al">Art 14: horen commissie</text:p>
                  <text:p text:style-name="table_al">Art 15: inwerktre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 5: taken en bevoegdheden</text:p>
                  <text:p text:style-name="table_al">Art 6: werkwijze</text:p>
                  <text:p text:style-name="table_al">Art 7: voorzitter</text:p>
                  <text:p text:style-name="table_al">Art 9 en 10: aanvragen</text:p>
                  <text:p text:style-name="table_al">Art 12: delegeren bevoegdheden</text:p>
                </table:table-cell>
                <table:table-cell table:style-name="cell_frame_all" table:number-rows-spanned="1" table:number-columns-spanned="1">
                  <text:p text:style-name="table_al">Art 13: verslaglegging</text:p>
                </table:table-cell>
                <table:table-cell table:style-name="cell_frame_all" table:number-rows-spanned="1" table:number-columns-spanned="1">
                  <text:p text:style-name="table_al">Art 8: stemrecht</text:p>
                  <text:p text:style-name="table_al">Art 11: advise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Wet basisregistraties adressen en gebouwen (art. 6). Gemeentewet (art. 108, lid 1 en 2, art, 147, 149 en 156, lid 1)</text:p>
                  <text:p text:style-name="table_al"/>
                  <text:p text:style-name="table_al">
                    <text:span text:style-name="nadrukvet">NIET FINANCIEEL</text:span>
                  </text:p>
                </table:table-cell>
                <table:table-cell table:style-name="cell_frame_all" table:number-rows-spanned="1" table:number-columns-spanned="1">
                  <text:p text:style-name="table_al">
                    <text:span text:style-name="nadrukvet">Verordening naamgeving en nummering (adressen) gemeente Valkenswaard </text:span>
                  </text:p>
                  <text:p text:style-name="table_al"/>
                  <text:p text:style-name="table_al">
                    <text:span text:style-name="nadrukcur">Ingangsdatum 1 februari 2012 </text:span>
                  </text:p>
                </table:table-cell>
                <table:table-cell table:style-name="cell_frame_all" table:number-rows-spanned="1" table:number-columns-spanned="1">
                  <text:p text:style-name="table_al">Art. 1; begripsbepalingen. Art. 4; wijze van aanbrengen. Art. 5 en 6; plaatsen naam- en nummerborden. Art. 8 t/m 12; straf-, overgangs- en slotbepalingen.</text:p>
                </table:table-cell>
                <table:table-cell table:style-name="cell_frame_all" table:number-rows-spanned="1" table:number-columns-spanned="1">
                  <text:p text:style-name="table_al">Art. 6, lid 2; aanbrengen nummers binnen 4 weken na kennisgeving van het besluit.</text:p>
                </table:table-cell>
                <table:table-cell table:style-name="cell_frame_all" table:number-rows-spanned="1" table:number-columns-spanned="1">
                  <text:p text:style-name="table_al">Art. 2; begrenzing en naamgeving (college). Art. 3; afbakening en nummering (college). Art. 7; kan uitvoeringsvoorschriften vaststellen (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text:span text:style-name="nadrukvet">Wet Milieubeheer (art. 10.32a)</text:span>
                  </text:p>
                  <text:p text:style-name="table_al"/>
                  <text:p text:style-name="table_al">
                    <text:span text:style-name="nadrukvet">NIET FINANCIEEL</text:span>
                  </text:p>
                </table:table-cell>
                <table:table-cell table:style-name="cell_frame_all" table:number-rows-spanned="1" table:number-columns-spanned="1">
                  <text:p text:style-name="table_al">
                    <text:span text:style-name="nadrukvet">Verordening op de heffing en de invordering van Riool- en Waterzorgheffing 2023</text:span>
                  </text:p>
                  <text:p text:style-name="table_al"/>
                  <text:p text:style-name="table_al">
                    <text:span text:style-name="nadrukcur">Ingangsdatum: 1 januari 2023</text:span>
                  </text:p>
                </table:table-cell>
                <table:table-cell table:style-name="cell_frame_all" table:number-rows-spanned="1" table:number-columns-spanned="1">
                  <text:p text:style-name="table_al">Art. 1; begrips-omschrijvingen. Art. 2, leden 2 t/m 4; plicht van afkoppelen. Art. 4; toezichthouders. Art. 6; citeertitel.</text:p>
                </table:table-cell>
                <table:table-cell table:style-name="cell_frame_all" table:number-rows-spanned="1" table:number-columns-spanned="1">
                  <text:p text:style-name="table_al">Art. 2, lid 5; inwerkingtreding gebiedsaanwijzing. Art. 5; inwerkingtreding verordening.</text:p>
                </table:table-cell>
                <table:table-cell table:style-name="cell_frame_all" table:number-rows-spanned="1" table:number-columns-spanned="1">
                  <text:p text:style-name="table_al">Art. 2, lid 1; aanwijzen gebied, plicht afkoppelen (college). Art. 2, lid 6; verlenen ontheffing (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 3; strafbepaling (hechtenis of geldboet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Gemeentewet (art. 147 en 149)</text:p>
                </table:table-cell>
                <table:table-cell table:style-name="cell_frame_all" table:number-rows-spanned="1" table:number-columns-spanned="1">
                  <text:p text:style-name="table_al">
                    <text:span text:style-name="nadrukvet">Verordening starterslening</text:span>
                  </text:p>
                </table:table-cell>
                <table:table-cell table:style-name="cell_frame_all" table:number-rows-spanned="1" table:number-columns-spanned="1">
                  <text:p text:style-name="table_al">Art. 1; begrippen. Art. 6; procedure aanvraag en toekenning. Art. 8; voorwaarden SVn. Art. 11; inwerkingtreding. Art. 12; citeertit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 3, lid 3; afwijzen aanvraag (college). Art. 5; toekenning, niet toekenning en nadere voorschriften (college). Art. 7; afwijzen aanvraag en intrekken toewijzing (college). Art. 9; nadere regels. Art. 10; hardheidsclausule.</text:p>
                </table:table-cell>
                <table:table-cell table:style-name="cell_frame_all" table:number-rows-spanned="1" table:number-columns-spanned="1"/>
                <table:table-cell table:style-name="cell_frame_all" table:number-rows-spanned="1" table:number-columns-spanned="1">
                  <text:p text:style-name="table_al">Art. 2, lid 1 en 2; starter.</text:p>
                </table:table-cell>
                <table:table-cell table:style-name="cell_frame_all" table:number-rows-spanned="1" table:number-columns-spanned="1">
                  <text:p text:style-name="table_al">Art. 2, lid 3; hoogte verwervingskosten maximaal € 225.000,--, excl. opslagkosten. Art. 3; eenmalig budget van € 500.000,-- (starters-leningen).</text:p>
                </table:table-cell>
                <table:table-cell table:style-name="cell_frame_all" table:number-rows-spanned="1" table:number-columns-spanned="1">
                  <text:p text:style-name="table_al">Art. 4; deelnemings-overeenkomst.</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Wro (art. 3.30 lid 1)</text:p>
                  <text:p text:style-name="table_al"/>
                  <text:p text:style-name="table_al">
                    <text:span text:style-name="nadrukvet">NIET FINANCIEEL</text:span>
                  </text:p>
                </table:table-cell>
                <table:table-cell table:style-name="cell_frame_all" table:number-rows-spanned="1" table:number-columns-spanned="1">
                  <text:p text:style-name="table_al">
                    <text:span text:style-name="nadrukvet">Coördinatieregeling gemeente Valkenswaard </text:span>
                  </text:p>
                  <text:p text:style-name="table_al">
                    <text:span text:style-name="nadrukcur">Ingangsdatum 5 december 2013 </text:span>
                  </text:p>
                </table:table-cell>
                <table:table-cell table:style-name="cell_frame_all" table:number-rows-spanned="1" table:number-columns-spanned="1">
                  <text:p text:style-name="table_al">Art. 1; begripsomschrijving. </text:p>
                  <text:p text:style-name="table_al">Art. 2; reikwijdte verordening. </text:p>
                  <text:p text:style-name="table_al">Art. 3; vergunningen en ontheffingen. </text:p>
                  <text:p text:style-name="table_al">Art. 5; gecoördineerde voorbereiding niet</text:p>
                  <text:p text:style-name="table_al"> mogelijk. Art. 6, leden 2 t/m 6; procedureregeling.</text:p>
                  <text:p text:style-name="table_al"> Art. 7 en 8; inwerkingtreding en citeertit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 4; gecoördineerde voorbereiding van besluiten (college). Art. 6, lid 1; vaststellen procedureregeling (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Gemeentewet (art. 83 lid 1 , 107 t/m 107e , 156) </text:p>
                  <text:p text:style-name="table_al"/>
                  <text:p text:style-name="table_al">
                    <text:span text:style-name="nadrukvet">NIET FINANCIEEL</text:span>
                  </text:p>
                </table:table-cell>
                <table:table-cell table:style-name="cell_frame_all" table:number-rows-spanned="1" table:number-columns-spanned="1">
                  <text:p text:style-name="table_al">
                    <text:span text:style-name="nadrukvet">Verordening Werkgeverscommissie </text:span>
                  </text:p>
                  <text:p text:style-name="table_al">
                    <text:span text:style-name="nadrukcur">Ingangsdatum 1 november 2010</text:span>
                  </text:p>
                </table:table-cell>
                <table:table-cell table:style-name="cell_frame_all" table:number-rows-spanned="1" table:number-columns-spanned="1">
                  <text:p text:style-name="table_al">artikel 1 tot en met 4 (Instellen van een werkgeverscommissie) </text:p>
                </table:table-cell>
                <table:table-cell table:style-name="cell_frame_all" table:number-rows-spanned="1" table:number-columns-spanned="1">
                  <text:p text:style-name="table_al">Fractievoorzitters van de raad zijn voor de zittingsduur van de raad benoemd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Algemene wet bestuursrecht (art. 2.:14 )</text:p>
                  <text:p text:style-name="table_al"/>
                  <text:p text:style-name="table_al">
                    <text:span text:style-name="nadrukvet">NIET FINANCIEEL </text:span>
                  </text:p>
                </table:table-cell>
                <table:table-cell table:style-name="cell_frame_all" table:number-rows-spanned="1" table:number-columns-spanned="1">
                  <text:p text:style-name="table_al">
                    <text:span text:style-name="nadrukvet">Verordening elektronische kennisgeving Valkenswaard </text:span>
                  </text:p>
                  <text:p text:style-name="table_al"/>
                  <text:p text:style-name="table_al">
                    <text:span text:style-name="nadrukcur">Ingangsdatum 1 september 2015 </text:span>
                  </text:p>
                </table:table-cell>
                <table:table-cell table:style-name="cell_frame_all" table:number-rows-spanned="1" table:number-columns-spanned="1">
                  <text:p text:style-name="table_al">Artikelen 1 tot en met 2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Wijze van bekendmaken van besluiten van het gemeentebestuur die niet tot een of meer belanghebbenden zijn gericht.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Gemeentewet, Art. 61, 61a, 61c, 84, 147 en 149 Archiefwet 1995 (art. 15 en 31 ) Archiefbesluit 1995 (art.9) </text:p>
                </table:table-cell>
                <table:table-cell table:style-name="cell_frame_all" table:number-rows-spanned="1" table:number-columns-spanned="1">
                  <text:p text:style-name="table_al">
                    <text:span text:style-name="nadrukvet"> Verordening vertrouwenscommissie 2012</text:span>
                  </text:p>
                  <text:p text:style-name="table_al"/>
                  <text:p text:style-name="table_al">
                    <text:span text:style-name="nadrukcur">Ingangsdatum: 4 oktober 2012</text:span>
                  </text:p>
                </table:table-cell>
                <table:table-cell table:style-name="cell_frame_all" table:number-rows-spanned="1" table:number-columns-spanned="1">
                  <text:p text:style-name="table_al">Arikelen 1 tot en met 11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erordening betreffende benoeming, functioneringsgesprekken en herbenoeming burgemeester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Artikel 149 Gemeentewet</text:p>
                </table:table-cell>
                <table:table-cell table:style-name="cell_frame_all" table:number-rows-spanned="1" table:number-columns-spanned="1">
                  <text:p text:style-name="table_al">
                    <text:span text:style-name="nadrukvet">Verordening op auditcommissie gemeente Valkenswaard </text:span>
                  </text:p>
                  <text:p text:style-name="table_al"/>
                  <text:p text:style-name="table_al">
                    <text:span text:style-name="nadrukcur"> Ingangsdatum 26 oktober 2012 </text:span>
                  </text:p>
                </table:table-cell>
                <table:table-cell table:style-name="cell_frame_all" table:number-rows-spanned="1" table:number-columns-spanned="1">
                  <text:p text:style-name="table_al">Arikelen 1 tot en met 11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treft een commissie t.b.v . de raa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gelet op de artikelen 5.4, eerste lid, 5.5van de Wet algemene bepalingen omgevingsrecht en artikel 149 van de Gemeentewet</text:p>
                </table:table-cell>
                <table:table-cell table:style-name="cell_frame_all" table:number-rows-spanned="1" table:number-columns-spanned="1">
                  <text:p text:style-name="table_al">
                    <text:span text:style-name="nadrukvet">Verordening Kwaliteit Vergunningverlening, Toezicht en Handhaving Omgevingsrecht</text:span>
                  </text:p>
                  <text:p text:style-name="table_al"/>
                  <text:p text:style-name="table_al">
                    <text:span text:style-name="nadrukcur">Datum inwerktreding: 27-07-2016</text:span>
                  </text:p>
                </table:table-cell>
                <table:table-cell table:style-name="cell_frame_all" table:number-rows-spanned="1" table:number-columns-spanned="1">
                  <text:p text:style-name="table_al">Art. 1 tot en met 5</text:p>
                  <text:p text:style-name="table_al">Artikel 6: Inwerkingtreding en citeertitel</text:p>
                </table:table-cell>
                <table:table-cell table:style-name="cell_frame_all" table:number-rows-spanned="1" table:number-columns-spanned="1">
                  <text:p text:style-name="table_al">Artikel 5: Kwaliteitsborging</text:p>
                </table:table-cell>
                <table:table-cell table:style-name="cell_frame_all" table:number-rows-spanned="1" table:number-columns-spanned="1">
                  <text:p text:style-name="table_al">Artikel 2: Reikwijdte Artikel 4: Kwaliteitsdoe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gelet op artikel 11, 2<text:span text:style-name="sup">e</text:span> lid van de Beheerverordening begraafplaatsen Valkenswaard 2016</text:p>
                </table:table-cell>
                <table:table-cell table:style-name="cell_frame_all" table:number-rows-spanned="1" table:number-columns-spanned="1">
                  <text:p text:style-name="table_al">
                    <text:span text:style-name="nadrukvet">Regels voor herinneringsbomen op de gemeentelijke begraafplaatsen 2016</text:span>
                  </text:p>
                  <text:p text:style-name="table_al"/>
                  <text:p text:style-name="table_al">
                    <text:span text:style-name="nadrukcur">Datum inwerktreding: 01-07-2016</text:span>
                  </text:p>
                </table:table-cell>
                <table:table-cell table:style-name="cell_frame_all" table:number-rows-spanned="1" table:number-columns-spanned="1">
                  <text:p text:style-name="table_al">Artikel 1: Begripsbepalingen</text:p>
                  <text:p text:style-name="table_al">Artikel 3: Herinneringsboom</text:p>
                  <text:p text:style-name="table_al">Artikel 4: Asverspreiding</text:p>
                  <text:p text:style-name="table_al">Artikel 6: Slotbepalingen</text:p>
                </table:table-cell>
                <table:table-cell table:style-name="cell_frame_all" table:number-rows-spanned="1" table:number-columns-spanned="1">
                  <text:p text:style-name="table_al">Artikel 2 en 3 en 5</text:p>
                </table:table-cell>
                <table:table-cell table:style-name="cell_frame_all" table:number-rows-spanned="1" table:number-columns-spanned="1">
                  <text:p text:style-name="table_al">Artikel 2: Uitgifte boomakte</text:p>
                  <text:p text:style-name="table_al">Artikel 3: Herinneringsboom </text:p>
                  <text:p text:style-name="table_al">Artikel 5: Gedenkplaatje en uit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 2: Uitgifte boomak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 2: Uitgifte boomakte</text:p>
                  <text:p text:style-name="table_al">Artikel 5: Gedenkplaatje en uitingen</text:p>
                </table:table-cell>
              </table:table-row>
              <table:table-row table:style-name="row">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gelet op artikel 12, artikel 15, lid 4 en artikel 16, lid 3 van de gemeenschappelijke regeling “samenwerking A2-gemeenten</text:p>
                </table:table-cell>
                <table:table-cell table:style-name="cell_frame_all" table:number-rows-spanned="1" table:number-columns-spanned="1">
                  <text:p text:style-name="table_al">
                    <text:span text:style-name="nadrukvet">Organisatieverordening GR Samenwerking A2-Gemeenten</text:span>
                  </text:p>
                  <text:p text:style-name="table_al"/>
                  <text:p text:style-name="table_al">
                    <text:span text:style-name="nadrukcur">Datum inwerktreding: 01-05-2016</text:span>
                  </text:p>
                </table:table-cell>
                <table:table-cell table:style-name="cell_frame_all" table:number-rows-spanned="1" table:number-columns-spanned="1">
                  <text:p text:style-name="table_al">Artikel 1: Begripsomschrijvingen</text:p>
                  <text:p text:style-name="table_al">Artikel 12: Citeertitel</text:p>
                  <text:p text:style-name="table_al">Artikel 13: Inwerkingtre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 2 tot en met 1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gelet op artikel 149 van de Gemeentewet en artikel 2:14 van de Algemene wet bestuursrecht</text:p>
                </table:table-cell>
                <table:table-cell table:style-name="cell_frame_all" table:number-rows-spanned="1" table:number-columns-spanned="1">
                  <text:p text:style-name="table_al">
                    <text:span text:style-name="nadrukvet">Verordening elektronische kennisgeving</text:span>
                  </text:p>
                  <text:p text:style-name="table_al"/>
                  <text:p text:style-name="table_al">
                    <text:span text:style-name="nadrukcur">Datum inwerktreding: 01-09-2015</text:span>
                  </text:p>
                </table:table-cell>
                <table:table-cell table:style-name="cell_frame_all" table:number-rows-spanned="1" table:number-columns-spanned="1">
                  <text:p text:style-name="table_al">Artikel 1: Elektronische kennisgeving</text:p>
                  <text:p text:style-name="table_al">Artikel 2: Inwerkingtreding en citeertit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Hoofdstuk gelet op de artikelen 156, eerste en tweede lid, aanhef en onderdeel h en 229, eerste lid, aanhef en onderdeel b, van de gemeentewet en de artikelen 2, tweede lid, en 7 van de Paspoortwet</text:p>
                </table:table-cell>
                <table:table-cell table:style-name="cell_frame_all" table:number-rows-spanned="1" table:number-columns-spanned="1">
                  <text:p text:style-name="table_al">
                    <text:span text:style-name="nadrukvet">Verordening op de heffing en invordering van leges 2023</text:span>
                  </text:p>
                  <text:p text:style-name="table_al"/>
                  <text:p text:style-name="table_al">(citeertitel Legesverordening 2023)</text:p>
                  <text:p text:style-name="table_al"/>
                  <text:p text:style-name="table_al">
                    <text:span text:style-name="nadrukcur">Datum inwerktreding: 01-01-2023</text:span>
                  </text:p>
                </table:table-cell>
                <table:table-cell table:style-name="cell_frame_all" table:number-rows-spanned="1" table:number-columns-spanned="1">
                  <text:p text:style-name="table_al">Artikel 1 tot en met 3</text:p>
                  <text:p text:style-name="table_al">Artikel 6: Wijze van heffing</text:p>
                  <text:p text:style-name="table_al">Artikel 12: Inwerkingtreding</text:p>
                  <text:p text:style-name="table_al">Artikel 13: Citeertitel</text:p>
                </table:table-cell>
                <table:table-cell table:style-name="cell_frame_all" table:number-rows-spanned="1" table:number-columns-spanned="1">
                  <text:p text:style-name="table_al">Artikel 7: Termijnen van betaling</text:p>
                </table:table-cell>
                <table:table-cell table:style-name="cell_frame_all" table:number-rows-spanned="1" table:number-columns-spanned="1">
                  <text:p text:style-name="table_al">Artikel 10: Overdracht van bevoegdhed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 3. Plicht. Artikel 4: Vrijstellingen </text:p>
                  <text:p text:style-name="table_al">Artikel 8: Geen kwijtschelding</text:p>
                  <text:p text:style-name="table_al">Artikel 9: Teruggaaf </text:p>
                  <text:p text:style-name="table_al">Artikel 11: Overgangsrecht</text:p>
                </table:table-cell>
                <table:table-cell table:style-name="cell_frame_all" table:number-rows-spanned="1" table:number-columns-spanned="1">
                  <text:p text:style-name="table_al">Artikel 5: Maatstaven van heffing en tariev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gelet op artikel 219 en 227 van de gemeentewet</text:p>
                </table:table-cell>
                <table:table-cell table:style-name="cell_frame_all" table:number-rows-spanned="1" table:number-columns-spanned="1">
                  <text:p text:style-name="table_al">
                    <text:span text:style-name="nadrukvet">Verordening reclamebelasting Valkenswaard Centrum 2023</text:span>
                  </text:p>
                  <text:p text:style-name="table_al"/>
                  <text:p text:style-name="table_al">
                    <text:span text:style-name="nadrukcur">Datum inwerktreding: 01-01-2023</text:span>
                  </text:p>
                </table:table-cell>
                <table:table-cell table:style-name="cell_frame_all" table:number-rows-spanned="1" table:number-columns-spanned="1">
                  <text:p text:style-name="table_al">Artikel 1 tot en met 5</text:p>
                  <text:p text:style-name="table_al">Artikel 9: wijze van heffing</text:p>
                  <text:p text:style-name="table_al">Artikel 14: Inwerktreding en citeertitel</text:p>
                </table:table-cell>
                <table:table-cell table:style-name="cell_frame_all" table:number-rows-spanned="1" table:number-columns-spanned="1">
                  <text:p text:style-name="table_al">Artikel 7, 8</text:p>
                  <text:p text:style-name="table_al">Artikel 11: Betalingstermij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rtikel 4. Plicht Artikel 10: Vrijstellingen</text:p>
                  <text:p text:style-name="table_al">Artikel 12: Geen kwijtschelding</text:p>
                  <text:p text:style-name="table_al">Artikel 13: Overgangsrecht</text:p>
                </table:table-cell>
                <table:table-cell table:style-name="cell_frame_all" table:number-rows-spanned="1" table:number-columns-spanned="1">
                  <text:p text:style-name="table_al">Artikel 6: Belastingtarief</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857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7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7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023-409837</meta:user-defined>
    <meta:user-defined meta:name="DCTERMS.alternative">Controleprotocol Gemeente Valkenswaard</meta:user-defined>
    <dc:language>nl</dc:language>
    <meta:user-defined meta:name="OVERHEIDop.locatietype/OVERHEIDop.gebiedsmarkering">Gemeente</meta:user-defined>
    <meta:user-defined meta:name="DC.title">Controleprotocol voor de accountantscontrole op de jaarrekening van de gemeente Valkenswaard</meta:user-defined>
    <meta:user-defined meta:name="DCTERMS.W3CDTF/DCTERMS.available">2024-03-11</meta:user-defined>
    <meta:user-defined meta:name="DCTERMS.W3CDTF/OVERHEIDop.jaargang">2024</meta:user-defined>
    <meta:user-defined meta:name="OVERHEIDop.publicationIssue">108574</meta:user-defined>
    <meta:user-defined meta:name="OVERHEIDop.betreftRegeling">CVDR716822_1</meta:user-defined>
    <meta:user-defined meta:name="xs:date/OVERHEIDop.startdatum">2024-03-12</meta:user-defined>
    <meta:user-defined meta:name="OVERHEIDop.GmbID/DC.identifier">gmb-2024-108574</meta:user-defined>
    <meta:user-defined meta:name="OVERHEIDop.versieInformatie"/>
  </office:meta>
</office:document-meta>
</file>