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kelstraat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kelstraat 3 in Mierlo</text:p>
            <text:p text:style-name="common-al">Datum ontvangst: 04-03-2024</text:p>
            <text:p text:style-name="common-al">Omschrijving: verbreding opritten</text:p>
            <text:p text:style-name="common-al">Zaaknummer: 177120705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857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70557</meta:user-defined>
    <meta:user-defined meta:name="DCTERMS.abstract">Hekelstraat 3 Mierlo - verbreding opri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kelstraat 3 in Mierl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8570</meta:user-defined>
    <meta:user-defined meta:name="OVERHEIDop.GmbID/DC.identifier">gmb-2024-108570</meta:user-defined>
    <meta:user-defined meta:name="OVERHEIDop.versieInformatie"/>
  </office:meta>
</office:document-meta>
</file>