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sloten bouwafvalcontainer, Walstraat 47</text:p>
      <text:section text:name="zakelijke-mededeling_id1-3-2" text:style-name="zakelijke-mededeling">
        <text:section text:name="zakelijke-mededeling-tekst_id1-3-2-1" text:style-name="zakelijke-mededeling-tekst">
          <text:section text:name="tekst_id1-3-2-1-1" text:style-name="tekst">
            <text:p text:style-name="common-al">Oneigenlijk gebruik openbare grond</text:p>
            <text:p text:style-name="common-al">Voor: gesloten bouwafvalcontainer </text:p>
            <text:p text:style-name="common-al">Locatie: Walstraat 47</text:p>
            <text:p text:style-name="common-al">Datum: Rectificatie 7 maart 2024 tot en met 7 juni 2024</text:p>
            <text:p text:style-name="common-al">Dossiernummer: 4074281</text:p>
            <text:p text:style-name="common-al">Verzenddatum besluit: 4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5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gesloten bouwafvalcontainer, Walstraat 47</meta:user-defined>
    <meta:user-defined meta:name="DCTERMS.W3CDTF/DCTERMS.available">2024-03-11</meta:user-defined>
    <meta:user-defined meta:name="DCTERMS.W3CDTF/OVERHEIDop.jaargang">2024</meta:user-defined>
    <meta:user-defined meta:name="OVERHEIDop.publicationIssue">108568</meta:user-defined>
    <meta:user-defined meta:name="OVERHEIDop.GmbID/DC.identifier">gmb-2024-108568</meta:user-defined>
    <meta:user-defined meta:name="OVERHEIDop.versieInformatie"/>
  </office:meta>
</office:document-meta>
</file>