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waterhuishouding mini-polder aan Waaldijk (perceel VRN00 R 825 en omliggende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vergunning waterhuishouding mini-polder (Afwijken van regels in het omgevingsplan, Bouwactiviteit (technisch), Werk, niet zijnde bouwwerk, of werkzaamheid uitvoeren), Waaldijk (perceel VRN00 R 825 en omliggende), in Vuren (04-03-2024) (geen bezwaar mogelijk), ODR2402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5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299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oor een vergunning voor waterhuishouding mini-polder aan Waaldijk (perceel VRN00 R 825 en omliggende) te Vur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567</meta:user-defined>
    <meta:user-defined meta:name="OVERHEIDop.GmbID/DC.identifier">gmb-2024-108567</meta:user-defined>
    <meta:user-defined meta:name="OVERHEIDop.versieInformatie"/>
  </office:meta>
</office:document-meta>
</file>