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het Meddle Festival van 17 t/m 20 mei 2024 - Blijverpolder 4 Oud Ade - 606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856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06578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Meddle Festival van 17 t/m 20 mei 2024 - Blijverpolder 4 Oud Ade - 60657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66</meta:user-defined>
    <meta:user-defined meta:name="OVERHEIDop.GmbID/DC.identifier">gmb-2024-108566</meta:user-defined>
    <meta:user-defined meta:name="OVERHEIDop.versieInformatie"/>
  </office:meta>
</office:document-meta>
</file>