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omgevingsplanactiviteit voor het plaatsen van een dakkapel (voorzijde) aan Spuistraat 6 4811RX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het plaatsen van een dakkapel (voorzijde) aan Spuistraat 6 4811RX Breda.</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U heeft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73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7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08564</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64</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64</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737</meta:user-defined>
    <meta:user-defined meta:name="DCTERMS.abstract">het plaatsen van een dakkapel (voo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omgevingsplanactiviteit voor het plaatsen van een dakkapel (voorzijde) aan Spuistraat 6 4811RX Breda</meta:user-defined>
    <meta:user-defined meta:name="DCTERMS.W3CDTF/DCTERMS.available">2024-03-11</meta:user-defined>
    <meta:user-defined meta:name="DCTERMS.W3CDTF/OVERHEIDop.jaargang">2024</meta:user-defined>
    <meta:user-defined meta:name="OVERHEIDop.publicationIssue">108564</meta:user-defined>
    <meta:user-defined meta:name="OVERHEIDop.GmbID/DC.identifier">gmb-2024-108564</meta:user-defined>
    <meta:user-defined meta:name="OVERHEIDop.versieInformatie"/>
  </office:meta>
</office:document-meta>
</file>