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hogen van de bodem naast Laageindseweg 31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ophogen van de bodem (Afwijken van regels in het omgevingsplan), Laageindseweg naast 31, in Gellicum (28-02-2024) (geen bezwaar mogelijk), ODR24028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855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5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5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2809</meta:user-defined>
    <dc:language>nl</dc:language>
    <meta:user-defined meta:name="OVERHEIDop.locatietype/OVERHEIDop.gebiedsmarkering">Adres</meta:user-defined>
    <meta:user-defined meta:name="DC.title">Aanvraag vergunning voor het ophogen van de bodem naast Laageindseweg 31 te Gellicum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8559</meta:user-defined>
    <meta:user-defined meta:name="OVERHEIDop.GmbID/DC.identifier">gmb-2024-108559</meta:user-defined>
    <meta:user-defined meta:name="OVERHEIDop.versieInformatie"/>
  </office:meta>
</office:document-meta>
</file>