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opulierstraat 43, 4131 AR Vianen, Verzoeklocatie 2024030601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4 heeft de gemeente een aanvraag omgevingsvergunning (regulier) ontvangen voor het perceel Populierstraat 43, 4131 AR Vianen, Verzoeklocatie 2024030601331. De aanvraag is geregistreerd onder zaaknummer OVR-2024-004457. De aanvraag betreft het verbouwen en uitbreiden van het schoolgebouw De Ar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855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5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5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4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Populierstraat 43, 4131 AR Vianen, Verzoeklocatie 2024030601331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550</meta:user-defined>
    <meta:user-defined meta:name="OVERHEIDop.GmbID/DC.identifier">gmb-2024-108550</meta:user-defined>
    <meta:user-defined meta:name="OVERHEIDop.versieInformatie"/>
  </office:meta>
</office:document-meta>
</file>