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havenstraat 9 te Deventer (6448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Yu Man Race B.V. ontvangen voor het evenement Kids Obstacle Run Deventer plaatsvindend van 27 april 2024 t/m 28 april 2024   nabij Gashavenstraat 9 te Deventer.</text:p>
            <text:p text:style-name="common-al">De aanvraag ligt van 11 maart 2024 t/m 25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54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havenstraat 9 te Deventer (64489-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49</meta:user-defined>
    <meta:user-defined meta:name="OVERHEIDop.GmbID/DC.identifier">gmb-2024-108549</meta:user-defined>
    <meta:user-defined meta:name="OVERHEIDop.versieInformatie"/>
  </office:meta>
</office:document-meta>
</file>