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dertien garageboxen (wijziging op een reeds verleende vergunning), Enkweg 56g-1 tot en met 56g-13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4</text:p>
            <text:p text:style-name="common-al">
            <text:span text:style-name="nadrukvet">Locatie:</text:span> Enkweg 56g-1 tot en met 56g-13 Wijhe</text:p>
            <text:p text:style-name="common-al">
            <text:span text:style-name="nadrukvet">Zaakomschrijving:</text:span> het bouwen van dertien garageboxen (wijziging op een reeds verleende vergunning)</text:p>
            <text:p text:style-name="common-al">
            <text:span text:style-name="nadrukvet">Zaaknummer:</text:span> 1773ESUITE9639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963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96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853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3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3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96392024</meta:user-defined>
    <meta:user-defined meta:name="DCTERMS.abstract">het bouwen van dertien garageboxen (wijziging op een reeds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bouwen van dertien garageboxen (wijziging op een reeds verleende vergunning), Enkweg 56g-1 tot en met 56g-13 Wijhe</meta:user-defined>
    <meta:user-defined meta:name="DCTERMS.W3CDTF/DCTERMS.available">2024-03-11</meta:user-defined>
    <meta:user-defined meta:name="DCTERMS.W3CDTF/OVERHEIDop.jaargang">2024</meta:user-defined>
    <meta:user-defined meta:name="OVERHEIDop.publicationIssue">108535</meta:user-defined>
    <meta:user-defined meta:name="OVERHEIDop.GmbID/DC.identifier">gmb-2024-108535</meta:user-defined>
    <meta:user-defined meta:name="OVERHEIDop.versieInformatie"/>
  </office:meta>
</office:document-meta>
</file>