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Hamerstraat ter hoogte van huisnummer 6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Hamerstraat ter hoogte van huisnummer 63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Hamerstraat ter hoogte van huisnummer 63.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amer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Hamerstraat ter hoogte van huisnummer 63,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Hamerstraat 63</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9-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5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Hamerstraat thv huisn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Hamerstraat ter hoogte van huisnummer 63.</meta:user-defined>
    <meta:user-defined meta:name="DCTERMS.W3CDTF/DCTERMS.available">2024-03-11</meta:user-defined>
    <meta:user-defined meta:name="OVERHEIDop.externeBijlage">E-laadplaats (2e) Hamerstraat 63 |exb-2024-10130</meta:user-defined>
    <meta:user-defined meta:name="DCTERMS.W3CDTF/OVERHEIDop.jaargang">2024</meta:user-defined>
    <meta:user-defined meta:name="OVERHEIDop.publicationIssue">108534</meta:user-defined>
    <meta:user-defined meta:name="OVERHEIDop.GmbID/DC.identifier">gmb-2024-108534</meta:user-defined>
    <meta:user-defined meta:name="OVERHEIDop.versieInformatie"/>
  </office:meta>
</office:document-meta>
</file>