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emmingsplanwijziging aan Lingedijk 56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estemmingsplanwijziging, Lingedijk 56, 4197 HC, in Buurmalsen (04-03-2024) (geen bezwaar mogelijk), ODR2403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53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3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062</meta:user-defined>
    <dc:language>nl</dc:language>
    <meta:user-defined meta:name="OVERHEIDop.locatietype/OVERHEIDop.gebiedsmarkering">Adres</meta:user-defined>
    <meta:user-defined meta:name="DC.title">Aanvraag vergunning voor een bestemmingsplanwijziging aan Lingedijk 56 te Buu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530</meta:user-defined>
    <meta:user-defined meta:name="OVERHEIDop.GmbID/DC.identifier">gmb-2024-108530</meta:user-defined>
    <meta:user-defined meta:name="OVERHEIDop.versieInformatie"/>
  </office:meta>
</office:document-meta>
</file>