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mogen afwijken van de tijdstippen van uitvoering - Planetenweg 115,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esluit toekennen maatwerkvoorschriften om af te wijken van de werktijden zoals genoemd in artikel 7.17 van het Besluit bouwwerken leefomgeving (Bbl). De werkzaamheden worden uitgevoerd ten behoeve van het bouwen van een appartementencomplex met parkeerkelder. Het besluit heeft betrekking op werkzaamheden op donderdag 14 maart 2024 van 04:00 uur tot 06:59 uur en 19:00 uur tot 23:59 uur, vrijdag 15 maart van 00:00 uur tot 06:59 uur en 19:00 uur tot 23:59 uur en zaterdag 16 maart van 00:00 uur tot 06:59 uur.</text:p>
            <text:p text:style-name="common-al">Aanvrager: Hyde Park Hoofddorp B.V.</text:p>
            <text:p text:style-name="common-al">Zaaknummer: 9399234</text:p>
            <text:p text:style-name="common-al">Uitkomst besluit: verleend</text:p>
            <text:p text:style-name="common-al">Datum besluit: 1 maart 2024</text:p>
            <text:p text:style-name="common-al">Bezwaar in te dienen voor: 13 april 2024 </text:p>
            <text:p text:style-name="common-al">Namens: Gemeente Haarlemmermeer</text:p>
            <text:p text:style-name="common-al">Wilt u de gepubliceerde documenten behorende bij deze bekendmaking in zien klik dan <text:a xlink:href="https://edataloket.odnzkg.nl/?q={&quot;search&quot;:&quot;1264737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a xlink:href="http://loket.rechtspraak.nl/bestuursrecht" xlink:type="simple"/>.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5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 mogen afwijken van de tijdstippen van uitvoering - Planetenweg 115, Hoofddorp</meta:user-defined>
    <meta:user-defined meta:name="DCTERMS.W3CDTF/DCTERMS.available">2024-03-11</meta:user-defined>
    <meta:user-defined meta:name="DCTERMS.W3CDTF/OVERHEIDop.jaargang">2024</meta:user-defined>
    <meta:user-defined meta:name="OVERHEIDop.publicationIssue">108528</meta:user-defined>
    <meta:user-defined meta:name="OVERHEIDop.GmbID/DC.identifier">gmb-2024-108528</meta:user-defined>
    <meta:user-defined meta:name="OVERHEIDop.versieInformatie"/>
  </office:meta>
</office:document-meta>
</file>