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plaatsen van 1 parkeerplaats voor het opladen van elektrische voertuigen van de Lindberghstraat naar de Dr. Plesma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Met verkeersbesluit van 25 juli 2022 (publicatiedatum 10-08-2022, Gemeenteblad 2022, 365260) is besloten tot het realiseren van 1 parkeerplaats voor het opladen van elektrische voertuigen in de Lindberghstraat ter hoogte van huisnummer 65. Na daadwerkelijke realisatie van deze parkeerplaats met bijbehorende bebording en laadpaal, is gebleken dat daardoor de gebruikers van het voetpad ernstig gehinderd worden. Om het opladen van elektrische voertuigen toch mogelijk te maken, wordt met dit verkeersbesluit de parkeerplaats voor het opladen van elektrische voertuigen verplaatst naar de Dr. Plesman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parkeerplaats voor het opladen van elektrische voertuigen te verplaatsen van de Lindberghstraat naar de Dr. Plesmanstraat. </text:p>
            <text:p text:style-name="al"/>
            <text:p text:style-name="al">Motivering</text:p>
            <text:p text:style-name="al">De huidige locatie van de laadpaal in de Lindberghstraat veroorzaakt ernstige hinder voor gebruikers van het voetpad. Dit voetpad is hierdoor niet of nauwelijks meer te gebruike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Lindberghstraat en de Dr. Plesmanstraat zijn in beheer bij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Het verkeersbesluit tot plaatsing van bord E8c van bijlage 1 van het Reglement verkeersregels en verkeerstekens 1990 met onderbord met 1 pijl naar links, waardoor 1 parkeerplaats werd gereserveerd ten behoeve van het opladen van E-voertuigen in de Lindberghstraat ter hoogte van huisnummer 65, gepubliceerd op 10-08-2022 (Gemeenteblad 2022, 365260) in te trekken. </text:p>
              </text:list-item>
              <text:list-item text:style-override="id1-3-2-2-1-3-2">
                <text:number>2.</text:number>
                <text:p text:style-name="al">Door verplaatsing van bord E8c van bijlage 1 van het Reglement verkeersregels en verkeerstekens 1990 met onderbord met 1 pijl naar links van de Lindberghstraat, zoals onder punt 1 aangegeven naar de Dr. Plesmanstraat ter hoogte van huisnummers 61-71, 1 parkeerplaats te reserveren ten behoeve van het opladen van E-voertuigen. Dit zoals aangegeven op de bij dit besluit behorende tekening van 21-02-2024.</text:p>
              </text:list-item>
              <text:list-item text:style-override="id1-3-2-2-1-3-3">
                <text:number/>
                <text:p text:style-name="al"/>
              </text:list-item>
            </text:list>
            <text:p text:style-name="common-al"/>
            <text:p text:style-name="common-al">
            <text:span text:style-name="nadrukvet">Ter </text:span>
            <text:span text:style-name="nadrukvet">inzage legging</text:span>
            <text:span text:style-name="nadrukvet"> en bezwaar:</text:span>
          </text:p>
            <text:p text:style-name="common-al">
            <text:span text:style-name="nadrukvet">Het verkeersbesluit ligt met ingang van de dag na de publicatie gedurende zes weken voor </text:span>
            <text:span text:style-name="nadrukvet">een ieder</text:span>
            <text:span text:style-name="nadrukvet">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text:span>
            <text:span text:style-name="nadrukvet"> Dr. Plesmanstraat 61-</text:span>
            <text:span text:style-name="nadrukvet">71</text:span>
            <text:span text:style-name="nadrukvet">  dd.</text:span>
            <text:span text:style-name="nadrukvet"/>
            <text:span text:style-name="nadrukvet">19</text:span>
            <text:span text:style-name="nadrukvet">-</text:span>
            <text:span text:style-name="nadrukvet">02</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9-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5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Verplaatsen parkeerplaats voor het opladen van e-voertuigen - Dr Plesmanstraat thv huisn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Verplaatsen van 1 parkeerplaats voor het opladen van elektrische voertuigen van de Lindberghstraat naar de Dr. Plesmanstraat.</meta:user-defined>
    <meta:user-defined meta:name="DCTERMS.W3CDTF/DCTERMS.available">2024-03-11</meta:user-defined>
    <meta:user-defined meta:name="OVERHEIDop.externeBijlage">Verplaatsen e-laadplaats Doctor Plesmanstraat 65|exb-2024-10128</meta:user-defined>
    <meta:user-defined meta:name="DCTERMS.W3CDTF/OVERHEIDop.jaargang">2024</meta:user-defined>
    <meta:user-defined meta:name="OVERHEIDop.publicationIssue">108527</meta:user-defined>
    <meta:user-defined meta:name="OVERHEIDop.GmbID/DC.identifier">gmb-2024-108527</meta:user-defined>
    <meta:user-defined meta:name="OVERHEIDop.versieInformatie"/>
  </office:meta>
</office:document-meta>
</file>