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tgevel met lood bekleden i.v.m. lekkage bij het raam op de 1e etage, 4e Binnenvestgracht 11 2311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2414</text:p>
            <text:p text:style-name="common-al">
            <text:span text:style-name="nadrukvet">Ingekomen:</text:span> 07-03-2024</text:p>
            <text:p text:style-name="common-al">
            <text:span text:style-name="nadrukvet">Locatie:</text:span> 4e Binnenvestgracht 11 2311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2414" xlink:type="simple">publicatiesomgevingsvergunningen@leiden.nl</text:a> de volgende gegevens:</text:p>
            <text:p text:style-name="common-al">-het kenmerk van de aanvraag: Z/24/36524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5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2414</meta:user-defined>
    <meta:user-defined meta:name="DCTERMS.abstract">tuitgevel met lood bekleden i.v.m. lekkage bij het raam op de 1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uitgevel met lood bekleden i.v.m. lekkage bij het raam op de 1e etage, 4e Binnenvestgracht 11 2311NT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04_Samenvatting|exb-2024-10127</meta:user-defined>
    <meta:user-defined meta:name="OVERHEIDop.publicationIssue">108526</meta:user-defined>
    <meta:user-defined meta:name="OVERHEIDop.GmbID/DC.identifier">gmb-2024-108526</meta:user-defined>
    <meta:user-defined meta:name="OVERHEIDop.versieInformatie"/>
  </office:meta>
</office:document-meta>
</file>