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aststelling hogere grenswaarden Ontwikkeling woonwagenstandplaatsen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Een hogere grenswaarde op basis van de Wet geluidhinder is nodig in het kader van de bestemmingsplanprocedure Ontwikkeling woonwagenstandplaatsen Olst-Wijhe. In dit bestemmingsplan worden twee nieuwe locaties opgenomen. Voor de locatie aan het Anem in Wijhe (kadastraal bekend als gemeente Wijhe, sectie G, nummers 2179 en 2314) worden drie woonwagenstandplaatsen toegevoegd. </text:p>
            <text:p text:style-name="al">De hogere grenswaarde houdt verband met de geluidsbelasting door het wegverkeerslawaai van de Rijksstraatweg (N337). Op het ontwerp besluit zijn geen zienswijzen ingediend. </text:p>
            <text:p text:style-name="al">Het definitieve besluit voor deze hogere grenswaarde ligt van  14 maart tot en met 24 april 2024 ter inzage bij ons klantcontactcentrum in Wijhe (Raadhuisplein 1). U kunt het enkel op afspraak inzien. Een afspraak inplannen om het in te zien kan door te bellen naar 14 0570. </text:p>
            <text:p text:style-name="al">U kunt binnen de genoemde termijn beroep instellen. Een beroepschrift dient u in bij de Afdeling bestuursrechtspraak van de Raad van State, Postbus 20019, 2500 EA Den Haag.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852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DC.source">artikel 83, tweede lid, van de Wet geluidhinder]|[1.0:c:BWBR0003227&amp;artikel=83&amp;lid=2&amp;g=2017-05-01</meta:user-defined>
    <meta:user-defined meta:name="DC.source">artikel 110a, eerste lid, van de Wet geluidhinder]|[1.0:c:BWBR0003227&amp;artikel=110a&amp;lid=1&amp;g=2017-05-01</meta:user-defined>
    <meta:user-defined meta:name="DC.source">artikel 110a, vijfde lid, van de Wet geluidhinder]|[1.0:c:BWBR0003227&amp;artikel=110a&amp;lid=5&amp;g=2017-05-01</meta:user-defined>
    <dc:language>nl</dc:language>
    <meta:user-defined meta:name="OVERHEIDop.locatietype/OVERHEIDop.gebiedsmarkering">Punt</meta:user-defined>
    <meta:user-defined meta:name="DC.title">Definitief besluit vaststelling hogere grenswaarden Ontwikkeling woonwagenstandplaatsen Olst-Wijhe</meta:user-defined>
    <meta:user-defined meta:name="OVERHEIDop.datumEindeReactietermijn">2024-04-24</meta:user-defined>
    <meta:user-defined meta:name="OVERHEIDop.terinzageleggingBG">https://www.ruimtelijkeplannen.nl/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523</meta:user-defined>
    <meta:user-defined meta:name="OVERHEIDop.GmbID/DC.identifier">gmb-2024-108523</meta:user-defined>
    <meta:user-defined meta:name="OVERHEIDop.versieInformatie"/>
  </office:meta>
</office:document-meta>
</file>