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Grote Houtstraat 169A 2011SL Haarlem, 0392-2024-0030199, het isoleren van het dak, ontvangen op 06-03-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8521</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521</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521</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30199</meta:user-defined>
    <meta:user-defined meta:name="DCTERMS.abstract">het isoleren van het da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Grote Houtstraat 169A 2011SL Haarlem, 0392-2024-0030199, het isoleren van het dak, ontvangen op 06-03-2024</meta:user-defined>
    <meta:user-defined meta:name="DCTERMS.W3CDTF/DCTERMS.available">2024-03-11</meta:user-defined>
    <meta:user-defined meta:name="DCTERMS.W3CDTF/OVERHEIDop.jaargang">2024</meta:user-defined>
    <meta:user-defined meta:name="OVERHEIDop.publicationIssue">108521</meta:user-defined>
    <meta:user-defined meta:name="OVERHEIDop.GmbID/DC.identifier">gmb-2024-108521</meta:user-defined>
    <meta:user-defined meta:name="OVERHEIDop.versieInformatie"/>
  </office:meta>
</office:document-meta>
</file>