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28, Veluwelaan 17H, 8091E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Veluwelaan 17H in Wezep, het college verlengt de termijn om te beslissen over het wijzigen van de gevels (0269202200224) met 6 weken, verzonden op 4 maart 2024 (zaaknummer R2023-017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5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28</meta:user-defined>
    <meta:user-defined meta:name="DCTERMS.abstract">Betreft: Beschikking verlenging beslistermijn op locatie Veluwelaan 17H, 8091ER Wezep</meta:user-defined>
    <dc:language>nl</dc:language>
    <meta:user-defined meta:name="OVERHEIDop.locatietype/OVERHEIDop.gebiedsmarkering">Punt</meta:user-defined>
    <meta:user-defined meta:name="DC.title">Kennisgeving termijnverlenging R2023-01728, Veluwelaan 17H, 8091ER Weze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508</meta:user-defined>
    <meta:user-defined meta:name="OVERHEIDop.GmbID/DC.identifier">gmb-2024-108508</meta:user-defined>
    <meta:user-defined meta:name="OVERHEIDop.versieInformatie"/>
  </office:meta>
</office:document-meta>
</file>