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Shelter B527 d.d. 12 april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30700011): afwijken van regels in het omgevingsplan t.b.v. evenement in Shelter B527 d.d. 12 april 2024 (ingedi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700011</meta:user-defined>
    <dc:language>nl</dc:language>
    <meta:user-defined meta:name="OVERHEIDop.locatietype/OVERHEIDop.gebiedsmarkering">Punt</meta:user-defined>
    <meta:user-defined meta:name="DC.title">Aanvraag voor Afwijken van regels in het omgevingsplan t.b.v. Shelter B527 d.d. 12 april 2024, Vliegveldweg 345, 7524 PT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501</meta:user-defined>
    <meta:user-defined meta:name="OVERHEIDop.GmbID/DC.identifier">gmb-2024-108501</meta:user-defined>
    <meta:user-defined meta:name="OVERHEIDop.versieInformatie"/>
  </office:meta>
</office:document-meta>
</file>