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eer in oorspronkelijke staat terugbrengen van twee samengevoegde woningen aan Aert van Neslaan 68 en 7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ert van Neslaan 68 en 70, 2341HX Oegstgeest - het weer in oorspronkelijke staat terugbrengen van twee samengevoegde woningen (06-03-2024/ Z/24/18824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850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8246</meta:user-defined>
    <meta:user-defined meta:name="DCTERMS.abstract">het weer in oorspronkelijke staat terugbrengen van twee samengevoegd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eer in oorspronkelijke staat terugbrengen van twee samengevoegde woningen aan Aert van Neslaan 68 en 70 te Oegstgee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500</meta:user-defined>
    <meta:user-defined meta:name="OVERHEIDop.GmbID/DC.identifier">gmb-2024-108500</meta:user-defined>
    <meta:user-defined meta:name="OVERHEIDop.versieInformatie"/>
  </office:meta>
</office:document-meta>
</file>