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Oosterstraat, Gasthuisstraat ·&amp; Molenbuur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Lange Oosterstraat, Gasthuisstraat ·&amp; Molenbuurt, het herinrichten van de openbare ruimten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612</meta:user-defined>
    <dc:language>nl</dc:language>
    <meta:user-defined meta:name="OVERHEIDop.locatietype/OVERHEIDop.gebiedsmarkering">Punt</meta:user-defined>
    <meta:user-defined meta:name="DC.title">Aanvraag omgevingsvergunning Lange Oosterstraat, Gasthuisstraat ·&amp; Molenbuurt te Dokk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85</meta:user-defined>
    <meta:user-defined meta:name="OVERHEIDop.GmbID/DC.identifier">gmb-2024-1085</meta:user-defined>
    <meta:user-defined meta:name="OVERHEIDop.versieInformatie"/>
  </office:meta>
</office:document-meta>
</file>