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centrum van Yerseke, Paardenmarkt, Wijngaardstraat, Kerkplein, Lepelstraat, Dreef en Oude Torenstraa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Jaarmarkt Yerseke 2024 op 1 juni 2024 van 10:00 tot 17:00 uur in het centrum van Yerseke (Paardenmarkt, Wijngaardstraat, Lepelstraat, Dreef en Oude Torenstraat)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op 1 juni 2024 van 10:00 tot 17:00 uur in het centrum van Yerseke (Paardenmarkt, Wijngaardstraat, Lepelstraat, Dreef en Oude Torenstraat);</text:p>
              </text:list-item>
              <text:list-item text:style-override="id1-3-2-1-1-1-3">
                <text:number>•</text:number>
                <text:p text:style-name="al">ontheffing te verlenen voor het belemmeren van de bruikbaarheid van de weg: Dreef, Lepelstraat, Wijngaardstraat, Kerkplein, Paardenmarkt en Oude Torenstraat met bijbehorende parkeerplaatsen in Yerseke op 1 juni 2024 van 06:00 tot 20:00 uur.</text:p>
              </text:list-item>
            </text:list>
            <text:p text:style-name="common-al"/>
            <text:p text:style-name="common-al">Verzenddatum besluit: 7 maart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849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9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9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centrum van Yerseke, Paardenmarkt, Wijngaardstraat, Kerkplein, Lepelstraat, Dreef en Oude Torenstraat in Yersek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97</meta:user-defined>
    <meta:user-defined meta:name="OVERHEIDop.GmbID/DC.identifier">gmb-2024-108497</meta:user-defined>
    <meta:user-defined meta:name="OVERHEIDop.versieInformatie"/>
  </office:meta>
</office:document-meta>
</file>