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realiseren van een bijgebouw - Bovenweg 21, 9861 GG Grootegast, Verzoeklocatie 2024030600694</text:p>
      <text:section text:name="zakelijke-mededeling_id1-3-2" text:style-name="zakelijke-mededeling">
        <text:section text:name="zakelijke-mededeling-tekst_id1-3-2-1" text:style-name="zakelijke-mededeling-tekst">
          <text:section text:name="tekst_id1-3-2-1-1" text:style-name="tekst">
            <text:p text:style-name="common-al">Op 06 maart 2024 heeft de gemeente Westerkwartier een aanvraag ontvangen voor het realiseren van een bijgebouw op locatie Bovenweg 21, 9861 GG Grootegast, Verzoeklocatie 2024030600694. De aanvraag is geregistreerd onder zaaknummer 2024005318.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848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8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8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318</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realiseren van een bijgebouw - Bovenweg 21, 9861 GG Grootegast, Verzoeklocatie 2024030600694</meta:user-defined>
    <meta:user-defined meta:name="DCTERMS.W3CDTF/DCTERMS.available">2024-03-11</meta:user-defined>
    <meta:user-defined meta:name="DCTERMS.W3CDTF/OVERHEIDop.jaargang">2024</meta:user-defined>
    <meta:user-defined meta:name="OVERHEIDop.publicationIssue">108481</meta:user-defined>
    <meta:user-defined meta:name="OVERHEIDop.GmbID/DC.identifier">gmb-2024-108481</meta:user-defined>
    <meta:user-defined meta:name="OVERHEIDop.versieInformatie"/>
  </office:meta>
</office:document-meta>
</file>