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ge Haghorst 2, 5087 TX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exploiteren van hovenierswerkzaamheden als nevenactiviteit bij een agrarisch bedrijf, Lage Haghorst 2, 5087 TX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2, 5087 TX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exploiteren van hovenierswerkzaamheden als nevenactiviteit bij een agrarisch bedrijf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4935</meta:user-defined>
    <meta:user-defined meta:name="DCTERMS.abstract">het exploiteren van hovenierswerkzaamheden als nevenactiviteit bij een agrarisch bedrijf</meta:user-defined>
    <dc:language>nl</dc:language>
    <meta:user-defined meta:name="OVERHEIDop.locatietype/OVERHEIDop.gebiedsmarkering">Punt</meta:user-defined>
    <meta:user-defined meta:name="DC.title">Ingekomen aanvraag omgevingsvergunning Lage Haghorst 2, 5087 TX Die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48</meta:user-defined>
    <meta:user-defined meta:name="OVERHEIDop.GmbID/DC.identifier">gmb-2024-10848</meta:user-defined>
    <meta:user-defined meta:name="OVERHEIDop.versieInformatie"/>
  </office:meta>
</office:document-meta>
</file>