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Begijnestraat 11 2011HH Haarlem, 0392-2024-0030189, het aanbrengen van een luifel ten behoeve van de hoofdentree en vervangen van de glazen pui,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7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7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0189</meta:user-defined>
    <meta:user-defined meta:name="DCTERMS.abstract">het aanbrengen van een luifel ten behoeve van de hoofdentree en vervangen van de glazen 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nge Begijnestraat 11 2011HH Haarlem, 0392-2024-0030189, het aanbrengen van een luifel ten behoeve van de hoofdentree en vervangen van de glazen pui, ontvangen op 06-03-2024</meta:user-defined>
    <meta:user-defined meta:name="DCTERMS.W3CDTF/DCTERMS.available">2024-03-11</meta:user-defined>
    <meta:user-defined meta:name="DCTERMS.W3CDTF/OVERHEIDop.jaargang">2024</meta:user-defined>
    <meta:user-defined meta:name="OVERHEIDop.publicationIssue">108479</meta:user-defined>
    <meta:user-defined meta:name="OVERHEIDop.GmbID/DC.identifier">gmb-2024-108479</meta:user-defined>
    <meta:user-defined meta:name="OVERHEIDop.versieInformatie"/>
  </office:meta>
</office:document-meta>
</file>