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caravans als tijdelijke bewoning tijdens de verbouwing van de woning aan Horthoekerweg 36, 8167LX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caravans als tijdelijke bewoning tijdens de verbouwing van de woning aan Horthoekerweg 36, 8167LX Oene. </text:p>
            <text:p text:style-name="common-al">Datum aanvraag:  07-03-2024</text:p>
            <text:p text:style-name="common-al">Zaaknummer : 9558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84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86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caravans als tijdelijke bewoning tijdens de verbouwing van de woning aan Horthoekerweg 36, 8167LX Oene</meta:user-defined>
    <meta:user-defined meta:name="DCTERMS.W3CDTF/DCTERMS.available">2024-03-11</meta:user-defined>
    <meta:user-defined meta:name="DCTERMS.W3CDTF/OVERHEIDop.jaargang">2024</meta:user-defined>
    <meta:user-defined meta:name="OVERHEIDop.publicationIssue">108478</meta:user-defined>
    <meta:user-defined meta:name="OVERHEIDop.GmbID/DC.identifier">gmb-2024-108478</meta:user-defined>
    <meta:user-defined meta:name="OVERHEIDop.versieInformatie"/>
  </office:meta>
</office:document-meta>
</file>