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udeland 3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23194</text:p>
            <text:p text:style-name="common-al">Voor de activiteit: plaatsen van een gesloten afvalcontainer ten behoeve van bouw- en sloopafval</text:p>
            <text:p text:style-name="common-al">Voor de periode van: 02 tot en met 15 april 2024</text:p>
            <text:p text:style-name="common-al">Locatie: Oudeland 30  Zwijndrecht</text:p>
            <text:p text:style-name="common-al">Datum besluit: 05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847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3194</meta:user-defined>
    <dc:language>nl</dc:language>
    <meta:user-defined meta:name="OVERHEIDop.locatietype/OVERHEIDop.gebiedsmarkering">Adres</meta:user-defined>
    <meta:user-defined meta:name="DC.title">Verleende vergunning gebruik openbare ruimte, Oudeland 30  Zwijndrecht</meta:user-defined>
    <meta:user-defined meta:name="DCTERMS.W3CDTF/DCTERMS.available">2024-03-13</meta:user-defined>
    <meta:user-defined meta:name="DCTERMS.W3CDTF/OVERHEIDop.jaargang">2024</meta:user-defined>
    <meta:user-defined meta:name="OVERHEIDop.publicationIssue">108477</meta:user-defined>
    <meta:user-defined meta:name="OVERHEIDop.GmbID/DC.identifier">gmb-2024-108477</meta:user-defined>
    <meta:user-defined meta:name="OVERHEIDop.versieInformatie"/>
  </office:meta>
</office:document-meta>
</file>