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keelertoertocht "Tussen de Scheldes" op 11 mei 2024 vanaf 13:00 tot 16:00 uur met als start- en eindpunt de Nieulandestraat 39C in Krabbendijke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het parkeerterrein aan de Nieulandestraat 39C in Krabbendijke op 11 mei 2024 van 08:00 tot 18:00 uur;</text:p>
              </text:list-item>
            </text:list>
            <text:p text:style-name="common-al"/>
            <text:p text:style-name="common-al">Verzenddatum besluit: 6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846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p grond van de Algemene Plaatselijke Verordening, Nieulandestraat 39C in Krabbendijk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467</meta:user-defined>
    <meta:user-defined meta:name="OVERHEIDop.GmbID/DC.identifier">gmb-2024-108467</meta:user-defined>
    <meta:user-defined meta:name="OVERHEIDop.versieInformatie"/>
  </office:meta>
</office:document-meta>
</file>