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eelpolder Heerjanneke aan de Randweg, vlakbij kruising met Boomgaardweg 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732/19647</text:p>
            <text:p text:style-name="common-al">Voor de activiteit: Paaseieren zoeken</text:p>
            <text:p text:style-name="common-al">Voor: 28 maart 2024 tussen 18:30 en 20:00 uur</text:p>
            <text:p text:style-name="common-al">Locatie: Speelpolder Heerjanneke aan de Randweg, vlakbij kruising met Boomgaardweg  Heerjansdam</text:p>
            <text:p text:style-name="common-al">Datum besluit: 6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846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732/1964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klein evenement Speelpolder Heerjanneke aan de Randweg, vlakbij kruising met Boomgaardweg  Heerjans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462</meta:user-defined>
    <meta:user-defined meta:name="OVERHEIDop.GmbID/DC.identifier">gmb-2024-108462</meta:user-defined>
    <meta:user-defined meta:name="OVERHEIDop.versieInformatie"/>
  </office:meta>
</office:document-meta>
</file>