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bedrijfshal nabij Kwadrant en Dieplood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nabij Kwadrant en Dieplood kadastrale aanduiding WKD00P1771, </text:span>bedrijfshal plaatsen (2023-041315); ingekomen op 18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84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4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4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plaatsen van een bedrijfshal nabij Kwadrant en Dieplood in Werkendam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846</meta:user-defined>
    <meta:user-defined meta:name="OVERHEIDop.GmbID/DC.identifier">gmb-2024-10846</meta:user-defined>
    <meta:user-defined meta:name="OVERHEIDop.versieInformatie"/>
  </office:meta>
</office:document-meta>
</file>