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kolk 10 2063JR Spaarndam gemeente Haarlem, 0392-2024-0030179, het slopen van 2 bestaande schuren en het plaatsen van een nieuwe schuur,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5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5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179</meta:user-defined>
    <meta:user-defined meta:name="DCTERMS.abstract">het slopen van 2 bestaande schuren en het plaats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kolk 10 2063JR Spaarndam gemeente Haarlem, 0392-2024-0030179, het slopen van 2 bestaande schuren en het plaatsen van een nieuwe schuur, ontvangen op 06-03-2024</meta:user-defined>
    <meta:user-defined meta:name="DCTERMS.W3CDTF/DCTERMS.available">2024-03-11</meta:user-defined>
    <meta:user-defined meta:name="DCTERMS.W3CDTF/OVERHEIDop.jaargang">2024</meta:user-defined>
    <meta:user-defined meta:name="OVERHEIDop.publicationIssue">108455</meta:user-defined>
    <meta:user-defined meta:name="OVERHEIDop.GmbID/DC.identifier">gmb-2024-108455</meta:user-defined>
    <meta:user-defined meta:name="OVERHEIDop.versieInformatie"/>
  </office:meta>
</office:document-meta>
</file>