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Kerkplei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Ringrijden op 1 juni 2024 van 10:00 tot 17:00 uur aan het Kerkplein in Yerseke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1 juni 2024 van 10:00 tot 17:00 uur aan het Kerkplein in Yerseke.</text:p>
              </text:list-item>
              <text:list-item text:style-override="id1-3-2-1-1-1-3">
                <text:number>•</text:number>
                <text:p text:style-name="al">ontheffing te verlenen voor het belemmeren van de bruikbaarheid van de weg: het Kerkplein in Yerseke vanaf 31 mei 2024 om 19:00 uur tot 1 juni 2024 om 20:00 uur.</text:p>
                <text:p text:style-name="al"/>
              </text:list-item>
            </text:list>
            <text:p text:style-name="common-al">Verzenddatum besluit: 6 maart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845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Kerkplein in Yersek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54</meta:user-defined>
    <meta:user-defined meta:name="OVERHEIDop.GmbID/DC.identifier">gmb-2024-108454</meta:user-defined>
    <meta:user-defined meta:name="OVERHEIDop.versieInformatie"/>
  </office:meta>
</office:document-meta>
</file>