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looster Nieuw S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4 maart tot en met 25 april 2024 voor iedereen ter inzage ligt:</text:p>
            <text:p text:style-name="common-al"/>
            <text:p text:style-name="common-al">• het bij raadsbesluit van 6 maart 2024 ongewijzigd vastgestelde bestemmingsplan ‘Klooster Nieuw Sion’.</text:p>
            <text:p text:style-name="common-al"/>
            <text:p text:style-name="tussenkopcur">
            <text:span text:style-name="nadrukvet">Inhoud</text:span>
          </text:p>
            <text:p text:style-name="common-al">Klooster Nieuw Sion is gevestigd aan de Vulikerweg 6 te Diepenveen, nabij de provinciale weg tussen Deventer en Raalte. Van 1890 tot 2015 is het een trappistenklooster geweest, de monniken zijn sinds enkele jaren naar een andere locatie vertrokken. Sinds december 2015 heeft de Stichting Nieuw Sion het beheer en de exploitatie van het klooster overgenomen, met het doel het religieuze en culturele erfgoed te bewaren. Het klooster is de afgelopen jaren volop in ontwikkeling geweest en ook voor de komende jaren zijn er plannen om het complex en de activiteiten verder te ontwikkelen. De nieuwe activiteiten moeten passen binnen de leefregels van het klooster. Een aantal van de plannen en ontwikkelingen past niet in het vigerende bestemmingsplan. Het bestemmingsplan dient derhalve herzien te worden. Het bestemmingsplan maakt een parkeerterrein in planologische zin mogelijk. Daarnaast regelt het bestemmingsplan het 'wegbestemmen' van de sloopoppervlakte van landschapontsierende bebouwing, waarvan de sloopoppervlakte (1.100m2) wordt ingebracht in de Sloopbank. Dit zodat deze sloopmeters ingezet kunnen worden voor andere projecten in het buitengebied van de gemeente Deventer. Ook regelt dit bestemmingsplan dat de bestemmingsomschrijving, die zich in het vigerende bestemmingsplan beperkt tot 'religie', zonder nadere bepalingen, verder wordt uitgewerkt met als doel duidelijkheid te creëren over toegestane gebruiksfuncties en bouwmogelijkheden. De afgelopen jaren hebben meerdere ontwikkelingen, reeds passend binnen het vigerende bestemmingsplan, plaatsgevonden op het terrein en in de gebouwen van het klooster. Deze functies worden in het bestemmingsplan meegenomen als bestaande functies. Met deze aanpassingen sluit het bestemmingsplan weer aan op de actualiteit en maakt het duidelijk welke functies en ontwikkelingen nu en in de toekomst mogelijk zijn op het terrein en in de gebouwen van het klooster. </text:p>
            <text:p text:style-name="common-al"/>
            <text:p text:style-name="common-al">Het ontwerp bestemmingsplan heeft ter inzage gelegen van 7 december 2023 tot en met 17 januari 2024. In deze periode zijn geen zienswijzen ingediend. Het bestemmingsplan is vervolgens op 6 maart 2024 ongewijzigd vastgesteld.</text:p>
            <text:p text:style-name="common-al"/>
            <text:p text:style-name="tussenkopcur">
            <text:span text:style-name="nadrukvet">Inzien</text:span>
          </text:p>
            <text:p text:style-name="common-al">Het vastgestelde bestemmingsplan kunt u inzien op:</text:p>
            <text:p text:style-name="common-al">• http://www.ruimtelijkeplannen.nl/web-roo/?planidn=NL.IMRO.0150.P404-VG01</text:p>
            <text:p text:style-name="common-al">• De digitale bestanden van het bestemmingsplan zijn beschikbaar gesteld op https://ruimtelijkeplannen.deventer.nl/manifest/NL.IMRO.0150.P404-VG01/</text:p>
            <text:p text:style-name="common-al"/>
            <text:p text:style-name="common-al">Het vastgestelde bestemmingsplan kunt u ook inzien op:</text:p>
            <text:p text:style-name="common-al">• <text:a xlink:href="http://www.deventer.nl/bestemmingsplannen" xlink:type="simple">https://www.deventer.nl/bestemmingsplannen</text:a> onder het kopje ‘bestemmingsplannen die in procedure zijn’.</text:p>
            <text:p text:style-name="common-al"/>
            <text:p text:style-name="common-al">Ook kunt u het vastgestelde bestemmingsplan inzien bij:</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0570. </text:p>
            <text:p text:style-name="common-al"/>
            <text:p text:style-name="tussenkopcur">
            <text:span text:style-name="nadrukvet">Reageren</text:span>
          </text:p>
            <text:p text:style-name="common-al">Het vastgestelde bestemmingsplan ligt van <text:span text:style-name="nadrukvet">donderdag 14 maart tot en met donderdag 25 april 2024</text:span> ter inzage.</text:p>
            <text:p text:style-name="common-al"/>
            <text:p text:style-name="common-al">Van <text:span text:style-name="nadrukvet">vrijdag 15 maart tot en met donderdag 25 april 2024</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kenbaar heeft gemaakt; </text:p>
            <text:p text:style-name="common-al">• Een niet niet-belanghebbende die aantoont dat hij of zij redelijkerwijs niet in staat is geweest zijn of haar zienswijze omtrent het ontwerp bestemmingsplan kenbaar te maken. </text:p>
            <text:p text:style-name="common-al"/>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4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looster Nieuw Sion</meta:user-defined>
    <meta:user-defined meta:name="DCTERMS.W3CDTF/DCTERMS.available">2024-03-13</meta:user-defined>
    <meta:user-defined meta:name="DCTERMS.W3CDTF/OVERHEIDop.jaargang">2024</meta:user-defined>
    <meta:user-defined meta:name="OVERHEIDop.publicationIssue">108450</meta:user-defined>
    <meta:user-defined meta:name="OVERHEIDop.GmbID/DC.identifier">gmb-2024-108450</meta:user-defined>
    <meta:user-defined meta:name="OVERHEIDop.versieInformatie"/>
  </office:meta>
</office:document-meta>
</file>