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Geitenhoef 2 in Goirle (GLE01) D 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plaatsen van een opslagcontainer (ontvangen 31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111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De Geitenhoef 2 in Goirle (GLE01) D 1799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45</meta:user-defined>
    <meta:user-defined meta:name="OVERHEIDop.GmbID/DC.identifier">gmb-2024-10845</meta:user-defined>
    <meta:user-defined meta:name="OVERHEIDop.versieInformatie"/>
  </office:meta>
</office:document-meta>
</file>