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4, 5963AB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77</text:p>
            <text:p text:style-name="common-al">De omschrijving van de zaak: Aanleggen inrit Stationsstraat Hegelsom (verlengd tot 23 april 2024)</text:p>
            <text:p text:style-name="common-al">De ontvangstdatum van de zaak: 16 januari 2024</text:p>
            <text:p text:style-name="common-al">De globale locatie: Stationsstraat 124, 5963AB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44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77</meta:user-defined>
    <meta:user-defined meta:name="DCTERMS.abstract">Betreft: Beschikking verlenging beslistermijn op locatie Stationsstraat 124, 5963AB Hegelsom</meta:user-defined>
    <dc:language>nl</dc:language>
    <meta:user-defined meta:name="OVERHEIDop.locatietype/OVERHEIDop.gebiedsmarkering">Punt</meta:user-defined>
    <meta:user-defined meta:name="DC.title">Stationsstraat 124, 5963AB Hegelsom, Kennisgeving termijnverlengin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48</meta:user-defined>
    <meta:user-defined meta:name="OVERHEIDop.GmbID/DC.identifier">gmb-2024-108448</meta:user-defined>
    <meta:user-defined meta:name="OVERHEIDop.versieInformatie"/>
  </office:meta>
</office:document-meta>
</file>