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de voorgevel van de loods nabij Kooikamp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Kooikamp tussen Vijcie en Robijnsweg kadastrale aanduiding WKD00R1971,</text:span> aanpassing voorgevel loods (2023-041389); ingekomen op 20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aanpassen van de voorgevel van de loods nabij Kooikamp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44</meta:user-defined>
    <meta:user-defined meta:name="OVERHEIDop.GmbID/DC.identifier">gmb-2024-10844</meta:user-defined>
    <meta:user-defined meta:name="OVERHEIDop.versieInformatie"/>
  </office:meta>
</office:document-meta>
</file>