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2-3-2">
      <text:list-level-style-bullet text:bullet-char="–" text:level="1">
        <style:list-level-properties text:min-label-width="10mm"/>
      </text:list-level-style-bullet>
    </text:list-style>
    <text:list-style style:name="id1-3-2-4-3-1-9-2-3-2-1">
      <text:list-level-style-bullet text:bullet-char="–" text:level="1">
        <style:list-level-properties text:min-label-width="10mm"/>
      </text:list-level-style-bullet>
    </text:list-style>
    <text:list-style style:name="id1-3-2-4-3-1-9-2-3-2-2">
      <text:list-level-style-bullet text:bullet-char="–" text:level="1">
        <style:list-level-properties text:min-label-width="10mm"/>
      </text:list-level-style-bullet>
    </text:list-style>
    <text:list-style style:name="id1-3-2-4-3-1-9-2-3-2-3">
      <text:list-level-style-bullet text:bullet-char="–" text:level="1">
        <style:list-level-properties text:min-label-width="10mm"/>
      </text:list-level-style-bullet>
    </text:list-style>
    <text:list-style style:name="id1-3-2-4-3-1-9-2-3-2-4">
      <text:list-level-style-bullet text:bullet-char="–" text:level="1">
        <style:list-level-properties text:min-label-width="10mm"/>
      </text:list-level-style-bullet>
    </text:list-style>
    <text:list-style style:name="id1-3-2-4-3-1-9-2-3-2-5">
      <text:list-level-style-bullet text:bullet-char="–" text:level="1">
        <style:list-level-properties text:min-label-width="10mm"/>
      </text:list-level-style-bullet>
    </text:list-style>
    <text:list-style style:name="id1-3-2-4-3-1-9-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9-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4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4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4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4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9-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5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9-5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text:list-style style:name="id1-3-2-4-15-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text:list-style style:name="id1-3-2-4-24-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9-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text:list-style style:name="id1-3-2-4-39-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9-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9-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9-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9-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9-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9-1-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text:list-style style:name="id1-3-2-4-42-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text:list-style style:name="id1-3-2-4-51-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9-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office:automatic-styles>
  <office:body>
    <office:text>
      <text:p text:style-name="new_page_staatscourant"/>
      <text:p text:style-name="single-kop-titel">Mandaat-, volmacht- en machtigingsbesluit Echt-Suster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Echt-Susteren, ieder voor zover het zijn bevoegdheden betreft, gelet op de artikelen 59a van de Gemeentewet, de artikelen 10:1 tot en met 10:12 van de Algemene wet bestuursrecht,</text:p>
            <text:p text:style-name="al"/>
            <text:p text:style-name="al">besluiten:</text:p>
            <text:p text:style-name="al"/>
            <text:list text:style-name="id1-3-2-1-1-5">
              <text:list-item text:style-override="id1-3-2-1-1-5-1">
                <text:number>I.</text:number>
                <text:p text:style-name="al">het “Mandaat-, machtigings- en volmachtbesluit Echt-Susteren 2022”, voor zover het betreft de bevoegdheden van het college van burgemeester en wethouders en de burgemeester, in te trekken;</text:p>
              </text:list-item>
              <text:list-item text:style-override="id1-3-2-1-1-5-2">
                <text:number>II.</text:number>
                <text:p text:style-name="al">de uitoefening van de in de bij dit besluit behorende bevoegdheden, met inbegrip van de ondertekening van stukken, volmachten en machtigingen op te dragen aan de genoemde functionarissen en daarop de vermelde specifieke bepalingen alsmede de onder punt III van dit besluit gestelde algemene bepalingen van toepassing te verklaren; </text:p>
              </text:list-item>
              <text:list-item text:style-override="id1-3-2-1-1-5-3">
                <text:number>III.</text:number>
                <text:p text:style-name="al">ten aanzien van de uitoefening van de onder punt II. van dit besluit bedoelde mandaten, volmachten en machtiging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text:p>
              </text:list-item>
              <text:list-item text:style-override="id1-3-2-2-1-3-3">
                <text:number>c.</text:number>
                <text:p text:style-name="al">Gemachtigde: degene aan wie de machtiging is verleend</text:p>
              </text:list-item>
              <text:list-item text:style-override="id1-3-2-2-1-3-4">
                <text:number>d.</text:number>
                <text:p text:style-name="al">Gemandateerde: degene aan wie het mandaat is verleend</text:p>
              </text:list-item>
              <text:list-item text:style-override="id1-3-2-2-1-3-5">
                <text:number>e.</text:number>
                <text:p text:style-name="al">Gevolmachtigde: degene aan wie de volmacht is verleend</text:p>
              </text:list-item>
              <text:list-item text:style-override="id1-3-2-2-1-3-6">
                <text:number>f.</text:number>
                <text:p text:style-name="al">Machtiging: de bevoegdheid om in naam van het bestuursorgaan feitelijke handelingen te verrichten</text:p>
              </text:list-item>
              <text:list-item text:style-override="id1-3-2-2-1-3-7">
                <text:number>g.</text:number>
                <text:p text:style-name="al">Machtigingverlener: degene die de machtiging verleent</text:p>
              </text:list-item>
              <text:list-item text:style-override="id1-3-2-2-1-3-8">
                <text:number>h.</text:number>
                <text:p text:style-name="al">Mandaat: de bevoegdheid om in naam van een bestuursorgaan een besluit te nemen in de zin van artikel 1:3 Awb;</text:p>
              </text:list-item>
              <text:list-item text:style-override="id1-3-2-2-1-3-9">
                <text:number>i.</text:number>
                <text:p text:style-name="al">Mandaatgever: degene die het mandaat verleent</text:p>
              </text:list-item>
              <text:list-item text:style-override="id1-3-2-2-1-3-10">
                <text:number>j.</text:number>
                <text:p text:style-name="al">Ondermandaat: de door de mandaatgever aan de gemandateerde verleende bevoegdheid het mandaat door te mandateren aan een derde</text:p>
              </text:list-item>
              <text:list-item text:style-override="id1-3-2-2-1-3-11">
                <text:number>k.</text:number>
                <text:p text:style-name="al">Volmacht: de bevoegdheid om in naam van een bestuursorgaan privaatrechtelijke rechtshandelingen te verrichten</text:p>
              </text:list-item>
              <text:list-item text:style-override="id1-3-2-2-1-3-12">
                <text:number>l.</text:number>
                <text:p text:style-name="al">Volmachtgever: degene die de volmacht geeft</text:p>
              </text:list-item>
              <text:list-item text:style-override="id1-3-2-2-1-3-13">
                <text:number>m.</text:number>
                <text:p text:style-name="al">Register: het bij dit besluit behorende register waarin de verleende mandaten, ondermandaten, volmachten en machtigingen zijn opgenom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register, wordt gemandateerd, aan de daarin genoemde medewerkers. </text:p>
              </text:list-item>
              <text:list-item text:style-override="id1-3-2-2-2-3">
                <text:number>2.</text:number>
                <text:p text:style-name="al">Tenzij anders in het register aangegeven is ondermandaat toegestaan.</text:p>
              </text:list-item>
              <text:list-item text:style-override="id1-3-2-2-2-4">
                <text:number>3.</text:number>
                <text:p text:style-name="al">Het verlenen van ondermandaat is slechts toegestaan na afstemming met de betrokken portefeuillehouder. </text:p>
              </text:list-item>
              <text:list-item text:style-override="id1-3-2-2-2-5">
                <text:number>4.</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van het mandaat</text:p>
            <text:p text:style-name="al">Waar in het mandaatregister de bevoegdheid tot het nemen van besluiten is genoemd, wordt daaronder zowel een positief als een negatief besluit verstaan. Voor gevallen waar dit register niet in voorziet, geldt de betreffende wettelijke regeling.</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andere medewerkers van het team of de teamleider. Een en ander overeenkomstig de vervangingsregeling. </text:p>
              </text:list-item>
              <text:list-item text:style-override="id1-3-2-2-4-3">
                <text:number>2.</text:number>
                <text:p text:style-name="al">In geval van afwezigheid van de teamleider geldt de reguliere vervangingsregeling. </text:p>
              </text:list-item>
              <text:list-item text:style-override="id1-3-2-2-4-4">
                <text:number>3.</text:number>
                <text:p text:style-name="al">In geval van afwezigheid van de teamleiders is de algemeen directeur/gemeentesecretaris bevoegd.</text:p>
              </text:list-item>
              <text:list-item text:style-override="id1-3-2-2-4-5">
                <text:number>4.</text:number>
                <text:p text:style-name="al">Alle mandaten, machtigingen en volmachten opgenomen in het register gelden tevens voor de teamleider, algemeen directeur/gemeentesecretaris. </text:p>
              </text:list-item>
            </text:list>
          </text:section>
          <text:section text:name="artikel_id1-3-2-2-5" text:style-name="artikel">
            <text:p text:style-name="artikel_kop_titel"><text:span text:style-name="artikel_kop_label">Artikel</text:span> <text:span text:style-name="artikel_kop_nr">5:</text:span> Vervanging algemeen directeur/gemeentesecretaris </text:p>
            <text:p text:style-name="al">In geval van afwezigheid van de algemeen directeur/gemeentesecretaris zijn de loco-gemeentesecretarissen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Ondertekening van krachtens mandaat genomen besluiten, volmachten of machtigingen namens burgemeester of burgemeester en wethouders geschiedt op de volgende wijze:</text:p>
            <text:p text:style-name="al"/>
            <text:p text:style-name="al">
            <text:span text:style-name="nadrukondlijn">bij mandaat:</text:span>
          </text:p>
            <text:p text:style-name="al">Burgemeester en wethouders van Echt-Susteren</text:p>
            <text:p text:style-name="al">krachtens (onder)mandaat,</text:p>
            <text:p text:style-name="al">
            <text:span text:style-name="nadrukcur">(handtekening) </text:span>
          </text:p>
            <text:p text:style-name="al">
            <text:span text:style-name="nadrukcur">functie</text:span>
          </text:p>
            <text:p text:style-name="al"/>
            <text:p text:style-name="al">De burgemeester van Echt-Susteren, </text:p>
            <text:p text:style-name="al">krachtens (onder)mandaat, </text:p>
            <text:p text:style-name="al">
            <text:span text:style-name="nadrukcur">(handtekening) </text:span>
          </text:p>
            <text:p text:style-name="al">
            <text:span text:style-name="nadrukcur">
              <text:span text:style-name="nadrukcur">functie </text:span>
            </text:span>
          </text:p>
            <text:p text:style-name="al"/>
            <text:p text:style-name="al">
            <text:span text:style-name="nadrukondlijn">bij volmacht en machtiging</text:span>:</text:p>
            <text:p text:style-name="al">Burgemeester en wethouders van Echt-Susteren</text:p>
            <text:p text:style-name="al">namens deze,</text:p>
            <text:p text:style-name="al">
            <text:span text:style-name="nadrukcur">(handtekening)</text:span>
          </text:p>
            <text:p text:style-name="al">
            <text:span text:style-name="nadrukcur">functie </text:span>
          </text:p>
            <text:p text:style-name="al"/>
            <text:p text:style-name="al">De burgemeester van Echt-Susteren,</text:p>
            <text:p text:style-name="al">namens deze,</text:p>
            <text:p text:style-name="al">
            <text:span text:style-name="nadrukcur"> (handtekening)</text:span>
          </text:p>
            <text:p text:style-name="al">
            <text:span text:style-name="nadrukcur"> functie</text:span>
          </text:p>
          </text:section>
          <text:section text:name="artikel_id1-3-2-2-7" text:style-name="artikel">
            <text:p text:style-name="artikel_kop_titel"><text:span text:style-name="artikel_kop_label">Artikel</text:span> <text:span text:style-name="artikel_kop_nr">7:</text:span> Begrenzing van het mandaat</text:p>
            <text:list text:style-name="id1-3-2-2-7-2">
              <text:list-item text:style-override="id1-3-2-2-7-2">
                <text:number>1.</text:number>
                <text:p text:style-name="al">Een in mandaat te nemen besluit dient vooraf aan het college of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één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
              </text:list-item>
              <text:list-item text:style-override="id1-3-2-2-7-3">
                <text:number>2.</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item text:style-override="id1-3-2-2-7-4">
                <text:number>3.</text:number>
                <text:p text:style-name="al">Waar in het register algemene bevoegdheden zijn opgenomen geldt het mandaat voor de teamleiders en het ondermandaat voor de medewerkers slechts voor zover het zijn of haar taken/bevoegdheden betreft. </text:p>
              </text:list-item>
            </text:list>
          </text:section>
          <text:section text:name="artikel_id1-3-2-2-8" text:style-name="artikel">
            <text:p text:style-name="artikel_kop_titel"><text:span text:style-name="artikel_kop_label">Artikel</text:span> <text:span text:style-name="artikel_kop_nr">8:</text:span> Toepassing</text:p>
            <text:p text:style-name="al">Op de door het college van burgemeester en wethouders en de burgemeester na de datum van inwerkingtreding van dit besluit genomen mandaatbesluiten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dan wel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volmacht- en machtigingsbesluit Echt-Susteren 2024”</text:p>
              </text:list-item>
              <text:list-item text:style-override="id1-3-2-2-10-3">
                <text:number>2.</text:number>
                <text:p text:style-name="al">Deze regeling treedt in werking met terugwerkende kracht vanaf 1 januari 2024.</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GISTER BEHOREND BIJ MANDAAT-, MACHTIGINGS- EN VOLMACHTBESLUIT ECHT-SUSTER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style-name="nadrukvet">Mandaatgever/</text:span>
                    </text:span>
                    <text:span text:style-name="nadrukvet">
                      <text:span text:style-name="nadrukvet">Volmachtgever/<text:span text:style-name="nadrukvet"><text:span text:style-name="nadrukvet">Machtigingverlener</text:span></text:span></text:span>
                    </text:span>
                  </text:p>
                  </table:table-cell>
                  <table:table-cell table:style-name="cell_frame_all" table:number-rows-spanned="1" table:number-columns-spanned="1">
                    <text:p text:style-name="table_al">
                    <text:span text:style-name="nadrukvet">Gemandateerde/</text:span>
                    <text:span text:style-name="nadrukvet">Gevolmachtigde/</text:span>
                    <text:span text:style-name="nadrukvet">Gemachtigde</text:span>
                  </text:p>
                  </table:table-cell>
                  <table:table-cell table:style-name="cell_frame_all" table:number-rows-spanned="1" table:number-columns-spanned="1">
                    <text:p text:style-name="table_al">
                    <text:span text:style-name="nadrukvet">Ondermandaat/</text:span>
                    <text:span text:style-name="nadrukvet">Ondervolmacht/</text:span>
                    <text:span text:style-name="nadrukvet">ondermachtiging </text:span>
                  </text:p>
                  </table:table-cell>
                  <table:table-cell table:style-name="cell_frame_all" table:number-rows-spanned="1" table:number-columns-spanned="1">
                    <text:p text:style-name="table_al">
                    <text:span text:style-name="nadrukvet">Voorwaarden/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werkzaamheden in het kader van het voorbereiden en uitvoeren van besluiten van B&amp;W of de burgemeester. Hieronder worden onder meer verstaan:</text:p>
                  <text:list text:style-name="id1-3-2-4-3-1-9-2-3-2">
                    <text:list-item text:style-override="id1-3-2-4-3-1-9-2-3-2-1">
                      <text:number>–</text:number>
                      <text:p text:style-name="table_al">Verzenden ontvangstbevestiging</text:p>
                    </text:list-item>
                    <text:list-item text:style-override="id1-3-2-4-3-1-9-2-3-2-2">
                      <text:number>–</text:number>
                      <text:p text:style-name="table_al">Vragen van inlichtingen en gegevens</text:p>
                    </text:list-item>
                    <text:list-item text:style-override="id1-3-2-4-3-1-9-2-3-2-3">
                      <text:number>–</text:number>
                      <text:p text:style-name="table_al">Verdagen en/of uitstellen termijnen</text:p>
                    </text:list-item>
                    <text:list-item text:style-override="id1-3-2-4-3-1-9-2-3-2-4">
                      <text:number>–</text:number>
                      <text:p text:style-name="table_al">Vragen van adviezen</text:p>
                    </text:list-item>
                    <text:list-item text:style-override="id1-3-2-4-3-1-9-2-3-2-5">
                      <text:number>–</text:number>
                      <text:p text:style-name="table_al">Toezenden van besluiten aan instanties conform wettelijke verplichting </text:p>
                    </text:list-item>
                  </text:list>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oeren van eenvoudige correspondentie die uitsluitend mededelingen, inlichtingen, uitnodigingen of feitelijke informatie bevat, alsmede het verstrekken van (statistische) gegevens en documenten voor zover niet gericht op enig rechtsgevolg.</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strekken van inlichtingen aan derden over algemeen geldende voorschriften, regelingen, procedures en over feiten en gegevens.</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artikel 2:1 lid 2)</text:p>
                </table:table-cell>
                <table:table-cell table:style-name="cell_frame_all" table:number-rows-spanned="1" table:number-columns-spanned="1">
                  <text:p text:style-name="table_al">Verlangen van een schriftelijke machtiging van een gemachtigde in geval van vertegenwoordiging</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Voor wat betreft bezwaarschriften, is dit in de Verordening commissie bezwaarschriften opgedragen aan de secretaris van de commissi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artikel 2:3 lid 1)</text:p>
                </table:table-cell>
                <table:table-cell table:style-name="cell_frame_all" table:number-rows-spanned="1" table:number-columns-spanned="1">
                  <text:p text:style-name="table_al">Doorzending documenten aan </text:p>
                  <text:p text:style-name="table_al">bevoegd bestuursorgaa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artikel 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artikel 3:6 lid 1)</text:p>
                </table:table-cell>
                <table:table-cell table:style-name="cell_frame_all" table:number-rows-spanned="1" table:number-columns-spanned="1">
                  <text:p text:style-name="table_al">Stellen van termijn waarbinnen van adviseur een advies wordt verwacht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artikel 3:11 lid 1)</text:p>
                </table:table-cell>
                <table:table-cell table:style-name="cell_frame_all" table:number-rows-spanned="1" table:number-columns-spanned="1">
                  <text:p text:style-name="table_al">Ter inzage leggen ontwerpbesluiten van B&amp;W of de burgemeester</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 </text:p>
                  <text:p text:style-name="table_al">(artikel 3:13 lid 1)</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 </text:p>
                  <text:p text:style-name="table_al">(artikel 3:14 lid 1)</text:p>
                </table:table-cell>
                <table:table-cell table:style-name="cell_frame_all" table:number-rows-spanned="1" table:number-columns-spanned="1">
                  <text:p text:style-name="table_al">Aanvulling ter inzage gelegde </text:p>
                  <text:p text:style-name="table_al">stukk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artikel 3:18 lid 2)</text:p>
                </table:table-cell>
                <table:table-cell table:style-name="cell_frame_all" table:number-rows-spanned="1" table:number-columns-spanned="1">
                  <text:p text:style-name="table_al">Verlengen beslistermijn op een aanvraag</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artikel 4:5)</text:p>
                </table:table-cell>
                <table:table-cell table:style-name="cell_frame_all" table:number-rows-spanned="1" table:number-columns-spanned="1">
                  <text:p text:style-name="table_al">Besluit om aanvraag niet te behandel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coördinatoren van Team KCC </text:p>
                </table:table-cell>
                <table:table-cell table:style-name="cell_frame_all" table:number-rows-spanned="1" table:number-columns-spanned="1">
                  <text:p text:style-name="table_al">
                    <text:span text:style-name="nadrukcur">Voor wat betreft de bevoegdheden van teamleider KCC</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 </text:p>
                  <text:p text:style-name="table_al">(artikel 4:5)</text:p>
                </table:table-cell>
                <table:table-cell table:style-name="cell_frame_all" table:number-rows-spanned="1" table:number-columns-spanned="1">
                  <text:p text:style-name="table_al">Verzoek om aanvraag te completeren (ook met vertaling en/of samenvatting)</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artikel 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artikelen 4:7 en 4:8)</text:p>
                </table:table-cell>
                <table:table-cell table:style-name="cell_frame_all" table:number-rows-spanned="1" table:number-columns-spanned="1">
                  <text:p text:style-name="table_al">Horen van belanghebbenden bij voorbereiding besluit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 </text:p>
                  <text:p text:style-name="table_al">(artikelen 4:11 en 4:12)</text:p>
                </table:table-cell>
                <table:table-cell table:style-name="cell_frame_all" table:number-rows-spanned="1" table:number-columns-spanned="1">
                  <text:p text:style-name="table_al">Afzien van horen bij voorbereiding besluit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text:p>
                  <text:p text:style-name="table_al">(artikel 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wet bestuursrecht</text:p>
                  <text:p text:style-name="table_al">(artikel 7:1a) </text:p>
                </table:table-cell>
                <table:table-cell table:style-name="cell_frame_all" table:number-rows-spanned="1" table:number-columns-spanned="1">
                  <text:p text:style-name="table_al">Besluiten op grond van art. 7:1a van de Algemene wet bestuursrecht (rechtstreeks beroep)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ext:p text:style-name="table_al">Juridisch adviseurs van cluster Veiligheid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wet bestuursrecht </text:p>
                  <text:p text:style-name="table_al">(artikel 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able:table-cell table:style-name="cell_frame_all" table:number-rows-spanned="1" table:number-columns-spanned="1">
                  <text:p text:style-name="table_al">
                    <text:span text:style-name="nadrukcur">Indien besluit geheel conform advies Commissie </text:span>
                    <text:span text:style-name="nadrukcur">bezwaarschriften is, het primair besluit niet door de teamleider Bestuur en Organisatie genomen is en met instemming van betrokken portefeuillehouder</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ne wet bestuursrecht </text:p>
                  <text:p text:style-name="table_al">(artikel 7:10 leden 3 en 4)</text:p>
                </table:table-cell>
                <table:table-cell table:style-name="cell_frame_all" table:number-rows-spanned="1" table:number-columns-spanned="1">
                  <text:p text:style-name="table_al">Verdagen beslistermijn bij beslissing op bezwaar</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ext:p text:style-name="table_al">Juridisch adviseurs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wet bestuursrecht, Wetboek van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 en nemen van procesbesluit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wet bestuursrecht</text:p>
                  <text:p text:style-name="table_al">(artikel 8:42)</text:p>
                </table:table-cell>
                <table:table-cell table:style-name="cell_frame_all" table:number-rows-spanned="1" table:number-columns-spanned="1">
                  <text:p text:style-name="table_al">Indienen van stukken en verweerschriften bij gerechtelijke instanties, inclusief verzoeken om verlenging indieningstermij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wet bestuursrecht, Wetboek van Burgerlijke Rechtsvordering</text:p>
                </table:table-cell>
                <table:table-cell table:style-name="cell_frame_all" table:number-rows-spanned="1" table:number-columns-spanned="1">
                  <text:p text:style-name="table_al">Machtigen van medewerkers om bestuursorganen gemeente of rechtspersoon gemeente te vertegenwoordigen bij gerechtelijke instanties</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text:p>
                  <text:p text:style-name="table_al"> (hoofdstuk 9)</text:p>
                </table:table-cell>
                <table:table-cell table:style-name="cell_frame_all" table:number-rows-spanned="1" table:number-columns-spanned="1">
                  <text:p text:style-name="table_al">Afdoening van klachten als bedoeld in hoofdstuk 9 van de Algemene wet bestuursrecht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
                    <text:span text:style-name="nadrukcur">de Interne klachtenregeling gemeente Echt-Susteren is van toepass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Uitvoering en besluiten op grond van de Wet open overheid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ext:p text:style-name="table_al">
                    <text:span text:style-name="nadrukcur">Na afstemming met Juridisch adviseurs van cluster Veiligheid &amp; Juridische Zak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hergebruik overheidsinformatie</text:p>
                  <text:p text:style-name="table_al">(Who)</text:p>
                </table:table-cell>
                <table:table-cell table:style-name="cell_frame_all" table:number-rows-spanned="1" table:number-columns-spanned="1">
                  <text:p text:style-name="table_al">Uitvoering en besluiten op grond van de Wet hergebruik overheidsinformatie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ext:p text:style-name="table_al">
                    <text:span text:style-name="nadrukcur">In kennisstelling betrokken portefeuillehouder en na afstemming met Juridisch adviseurs van cluster Veiligheid &amp; Juridische Zak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Uitvoering en besluiten op grond van de Algemene Verordening Gegevensbescherming</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angaan verwerkersovereenkomsten met derden (1) en ondertekening daarvan (2)</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dwangsom en beroep, diverse wettelijke regelingen, Algemene wet bestuursrecht</text:p>
                </table:table-cell>
                <table:table-cell table:style-name="cell_frame_all" table:number-rows-spanned="1" table:number-columns-spanned="1">
                  <text:p text:style-name="table_al">Besluiten op grond van de Wet dwangsom en beroep</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ext:p text:style-name="table_al">
                    <text:span text:style-name="nadrukcur">Na afstemming met Juridisch adviseurs van team Bestuur en Organisa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Ter ontvangst tekenen van stukken, exploten van deurwaarder en aangetekende stuk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Doen van aangifte bij de politie in geval van vandalisme, diefstal met betrekking tot gemeentelijke eigendommen en zaken in gemeentelijk beh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In gebreke stellen van contractpartijen, alsmede vorderen van nakoming en ontbinden van overeenkomsten, eventueel in combinatie met vorderen van schade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meentewet, diverse wetten en 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wijzigingen van aanvragen en verantwoording afleggen bij eind- of tussentijdse rapportag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verse wetten en verordeningen</text:p>
                </table:table-cell>
                <table:table-cell table:style-name="cell_frame_all" table:number-rows-spanned="1" table:number-columns-spanned="1">
                  <text:p text:style-name="table_al">Aanvragen van vergunningen, ontheffingen en van andere publiekrechtelijke toestemmingen, alsmede het doen van melding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meentewet</text:p>
                  <text:p text:style-name="table_al">(artikelen 160 lid 1 sub d en 171)</text:p>
                </table:table-cell>
                <table:table-cell table:style-name="cell_frame_all" table:number-rows-spanned="1" table:number-columns-spanned="1">
                  <text:p text:style-name="table_al">Aangaan (1) en ondertekenen (2) van overeenkomsten voor wat betreft routinematige bestellingen van huishoudelijke-, restauratieve- en kantoorartikelen, niet computerbenodigdheden </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Clusterleider Facilitaire Zaken</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span text:style-name="nadrukcur">€ 2.500 per bestelling en passend binnen budge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text:p>
                  <text:p text:style-name="table_al">(artikelen 160 lid 1 sub d en 171) </text:p>
                </table:table-cell>
                <table:table-cell table:style-name="cell_frame_all" table:number-rows-spanned="1" table:number-columns-spanned="1">
                  <text:p text:style-name="table_al">Aangaan (1) en ondertekenen (2) van overeenkomsten strekkende tot opdrachtverlening voor catering ten behoeve van recepties, feesten e.d.</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Clusterleider Facilitaire Zaken </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span text:style-name="nadrukcur">€ 2.500 per evenement en passend binnen budget</text:sp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wet</text:p>
                  <text:p text:style-name="table_al">(artikelen 160 lid 1 sub d en 171)</text:p>
                </table:table-cell>
                <table:table-cell table:style-name="cell_frame_all" table:number-rows-spanned="1" table:number-columns-spanned="1">
                  <text:p text:style-name="table_al">Aangaan (1) en ondertekenen (2) van overeenkomsten strekkende tot opdrachtverlening voor bind- en drukwerk</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Clusterleider Facilitaire Zaken</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span text:style-name="nadrukcur">€ 5.000 per opdracht en passend binnen budget.</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ext:p text:style-name="table_al">(artikelen 160 lid 1 sub d en 171)</text:p>
                </table:table-cell>
                <table:table-cell table:style-name="cell_frame_all" table:number-rows-spanned="1" table:number-columns-spanned="1">
                  <text:p text:style-name="table_al">Aangaan, verlengen of beëindigen van overheidsopdrachten voor werken, leveringen, diensten of een raamovereenkomst (1), inclusief ondertekening (2), tot een bedrag van € 5.000 </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ext:p text:style-name="table_al">(artikelen 160 lid 1 sub d en 171)</text:p>
                </table:table-cell>
                <table:table-cell table:style-name="cell_frame_all" table:number-rows-spanned="1" table:number-columns-spanned="1">
                  <text:p text:style-name="table_al">Aangaan, verlengen of beëindigen van overheidsopdrachten voor leveringen en diensten of een raamovereenkomst, inclusief ondertekening, bij een bedrag van € 5.000 tot € 25.000 en het uitvoeren van de daarbij behorende aanbestedingsprocedure</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 </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40a</text:p>
                </table:table-cell>
                <table:table-cell table:style-name="cell_frame_all" table:number-rows-spanned="1" table:number-columns-spanned="1">
                  <text:p text:style-name="table_al">Gemeentewet</text:p>
                  <text:p text:style-name="table_al">(artikelen 160 lid 1 sub d en 171)</text:p>
                </table:table-cell>
                <table:table-cell table:style-name="cell_frame_all" table:number-rows-spanned="1" table:number-columns-spanned="1">
                  <text:p text:style-name="table_al">Aangaan, verlengen of beëindigen van overheidsopdrachten voor leveringen en diensten of een raamovereenkomst op gebied van personele inhuur, inclusief ondertekening en het uitvoeren van de daarbij behorende aanbestedingsprocedure, inclusief:</text:p>
                  <text:p text:style-name="table_al"/>
                  <text:p text:style-name="table_al">Het uitschrijven/publiceren van aanbestedingen c.q. het versturen van offerteaanvragen voor het inhuren van tijdelijk personeel en het opstellen van processenverbaal van aanbesteding en/of gunningsadviezen</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list text:style-name="id1-3-2-4-3-1-9-42-7-1">
                    <text:list-item text:style-override="id1-3-2-4-3-1-9-42-7-1-1">
                      <text:number>a.</text:number>
                      <text:p text:style-name="table_al">
                        <text:span text:style-name="nadrukcur">binnen de financiële kaders van de programmabegroting en door de raad beschikbaar gestelde kredieten;</text:span>
                      </text:p>
                    </text:list-item>
                    <text:list-item text:style-override="id1-3-2-4-3-1-9-42-7-1-2">
                      <text:number>b.</text:number>
                      <text:p text:style-name="table_al">
                        <text:span text:style-name="nadrukcur">binnen de grenzen van het aanbestedingsbeleid;</text:span>
                      </text:p>
                    </text:list-item>
                    <text:list-item text:style-override="id1-3-2-4-3-1-9-42-7-1-3">
                      <text:number>c.</text:number>
                      <text:p text:style-name="table_al">
                        <text:span text:style-name="nadrukcur">mits portefeuillehouder bedrijfsvoering wordt geïnformeerd over genomen besluiten.</text:span>
                      </text:p>
                    </text:list-item>
                  </text:list>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text:p>
                  <text:p text:style-name="table_al">(artikelen 160 lid 1 sub d en 171)</text:p>
                </table:table-cell>
                <table:table-cell table:style-name="cell_frame_all" table:number-rows-spanned="1" table:number-columns-spanned="1">
                  <text:p text:style-name="table_al">Aangaan, verlengen of beëindigen van overheidsopdrachten voor werken of een raamovereenkomst (1), inclusief ondertekening (2), bij een bedrag van € 5.000 tot € 50.000 en het uitvoeren van de daarbij behorende aanbestedingsprocedure</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Alle handelingen ten behoeve van het beheer van gemeentelijke verzekeringen, waaronder het aanmelden, aangaan en opzeggen van verzekeringen, doorgeven van wijzigingen en doen van schade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van cluster Veiligheid &amp; Juridische Zaken</text:p>
                </table:table-cell>
                <table:table-cell table:style-name="cell_frame_all" table:number-rows-spanned="1" table:number-columns-spanned="1">
                  <text:p text:style-name="table_al">
                    <text:span text:style-name="nadrukcur">Met inachtneming van het aanbestedingsbeleid</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Verhalen van toegebrachte schade uit onrechtmatige daad, inclusief voegen als civiele part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Juridisch adviseurs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Toekennen en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Juridisch adviseurs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urgerlijk wetboek Boek 5, Titel 2 </text:p>
                </table:table-cell>
                <table:table-cell table:style-name="cell_frame_all" table:number-rows-spanned="1" table:number-columns-spanned="1">
                  <text:p text:style-name="table_al">Bevoegdheden met betrekking tot de aangifte van verloren/ gevonden voorwerpen en het in bewaring nemen van deze voorwerpen en alle daarmee samenhangen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ext:p text:style-name="table_al">
                    <text:span text:style-name="nadrukcur">Met inachtneming van de op 30 november 2016 door de Directie vastgestelde procedure</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urgerlijk wetboek Boek 5, Titel 2 </text:p>
                </table:table-cell>
                <table:table-cell table:style-name="cell_frame_all" table:number-rows-spanned="1" table:number-columns-spanned="1">
                  <text:p text:style-name="table_al">Bevoegdheden met betrekking tot het verkopen, om niet overdragen aan een derde of vernietigen van in bewaring gegeven voorwerp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van cluster Veiligheid en Juridische Zak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span text:style-name="nadrukvet">Volmachtgever/<text:span text:style-name="nadrukvet">Machtigingverlener</text:span></text:span>
                  </text:p>
                  </table:table-cell>
                  <table:table-cell table:style-name="cell_frame_all" table:number-rows-spanned="1" table:number-columns-spanned="1">
                    <text:p text:style-name="table_al">
                    <text:span text:style-name="nadrukvet">Gemandateerde/</text:span>
                    <text:span text:style-name="nadrukvet">Gevolmachtigde/<text:span text:style-name="nadrukvet">Gemachtigde</text:span></text:span>
                  </text:p>
                  </table:table-cell>
                  <table:table-cell table:style-name="cell_frame_all" table:number-rows-spanned="1" table:number-columns-spanned="1">
                    <text:p text:style-name="table_al">
                    <text:span text:style-name="nadrukvet">Ondermandaat/</text:span>
                    <text:span text:style-name="nadrukvet">Ondervolmacht/</text:span>
                    <text:span text:style-name="nadrukvet">Ondermachtiging </text:span>
                  </text:p>
                  </table:table-cell>
                  <table:table-cell table:style-name="cell_frame_all" table:number-rows-spanned="1" table:number-columns-spanned="1">
                    <text:p text:style-name="table_al">
                    <text:span text:style-name="nadrukvet">Voorwaarden/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Diverse wetten</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Justitiële Documentatie</text:p>
                </table:table-cell>
                <table:table-cell table:style-name="cell_frame_all" table:number-rows-spanned="1" table:number-columns-spanned="1">
                  <text:p text:style-name="table_al">Vragen van inlichtingen als bedoeld in het Besluit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t Veiligheidsregio's </text:p>
                  <text:p text:style-name="table_al">(artikel 2)</text:p>
                </table:table-cell>
                <table:table-cell table:style-name="cell_frame_all" table:number-rows-spanned="1" table:number-columns-spanned="1">
                  <text:p text:style-name="table_al">Doorvoeren van operationele wijzigingen in het regionaal crisisplan en rampenbestrijdingsplan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t ruimtelijke ordening, Wet algemene bepalingen omgevingsrecht, Invoeringswet Omgevingswet </text:p>
                </table:table-cell>
                <table:table-cell table:style-name="cell_frame_all" table:number-rows-spanned="1" table:number-columns-spanned="1">
                  <text:p text:style-name="table_al">Besluiten op grond van de Wet ruimtelijke ordening en de Wet algemene bepalingen omgevingsrecht ter zake het afwijken van een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 in geval van afwijkingen van het bestemmingsplan </text:span>
                  </text:p>
                </table:table-cell>
              </table:table-row>
              <table:table-row table:style-name="row">
                <table:table-cell table:style-name="cell_frame_all" table:number-rows-spanned="1" table:number-columns-spanned="1">
                  <text:p text:style-name="table_al">50a</text:p>
                </table:table-cell>
                <table:table-cell table:style-name="cell_frame_all" table:number-rows-spanned="1" table:number-columns-spanned="1">
                  <text:p text:style-name="table_al">Omgevingswet, Wet algemene bepalingen omgevingsrecht </text:p>
                </table:table-cell>
                <table:table-cell table:style-name="cell_frame_all" table:number-rows-spanned="1" table:number-columns-spanned="1">
                  <text:p text:style-name="table_al">Besluiten op grond van de Omgevingswet en de Wet algemene bepalingen omgevingsrecht ter zake het verlenen van een buitenplanse omgevingsplanactiviteit in afwijking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 in geval van afwijkingen van het omgevingspl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ruimtelijke ordening (artikel 6.4a en Afdeling 6.4), Gemeentewet (artikelen 160, lid 1 sub d en 171)</text:p>
                </table:table-cell>
                <table:table-cell table:style-name="cell_frame_all" table:number-rows-spanned="1" table:number-columns-spanned="1">
                  <text:p text:style-name="table_al">Aangaan (1) en ondertekenen (2) van overeenkomsten die voorzien in kostenverhaal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its door of namens het College van B&amp;W is ingestemd met de ruimtelijke ontwikkeling waarop de overeenkomst ziet</text:span>
                  </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Gemeentewet (artikelen 160, lid 1 sub d en 171), Omgevingswet (§ 13.6.2)</text:p>
                </table:table-cell>
                <table:table-cell table:style-name="cell_frame_all" table:number-rows-spanned="1" table:number-columns-spanned="1">
                  <text:p text:style-name="table_al">Aangaan (1) en ondertekenen (2) van overeenkomsten die voorzien in kostenverhaal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its door of namens het College van B&amp;W is ingestemd met de ruimtelijke ontwikkeling waarop de overeenkomst ziet</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t ruimtelijke ordening (Afdeling 6.1), Besluit ruimtelijke ordening (Afdeling 6.1), Planschadeverordening</text:p>
                </table:table-cell>
                <table:table-cell table:style-name="cell_frame_all" table:number-rows-spanned="1" table:number-columns-spanned="1">
                  <text:p text:style-name="table_al">Besluiten op grond van de Wet ruimtelijke ordening en het Besluit ruimtelijke ordening met betrekking tot aanvragen om tegemoetkoming in planschade en uitvoeren van de plansch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Omgevingswet (Afdeling 15.1), Algemene wet bestuursrecht (Titel 4.5) en Verordening Nadeelcompensatie Echt-Susteren</text:p>
                </table:table-cell>
                <table:table-cell table:style-name="cell_frame_all" table:number-rows-spanned="1" table:number-columns-spanned="1">
                  <text:p text:style-name="table_al">Besluiten op grond van de Omgevingswet en Algemene wet bestuursrecht (Titel 4.5) met betrekking tot aanvragen om tegemoetkoming in de (plan)schade (nadeelcompensatie) en uitvoeren van de Verordening Nadeelcompensatie Echt-Sust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wet (Afdeling 15.1), Algemene wet bestuursrecht (Titel 4.5) en Verordening Nadeelcompensatie Echt-Susteren</text:p>
                </table:table-cell>
                <table:table-cell table:style-name="cell_frame_all" table:number-rows-spanned="1" table:number-columns-spanned="1">
                  <text:p text:style-name="table_al">Besluiten met betrekking tot aanvragen om nadeelcompensatie voor zover die betrekking hebben op rechtmatig overheidsoptreden (verkeersbesluiten, infrastructurele werken e.d.) en uitvoeren Verordening Nadeelcompensatie Echt-Sust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Ondertekenen brief waarin een principe-uitspraak wordt gedaan over de mogelijkheid tot afwijking of herziening bestemmingsplan of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mgevingswet (artikel 13.3c), Gemeentewet (artikelen 160, lid 1 sub d en 171)</text:p>
                </table:table-cell>
                <table:table-cell table:style-name="cell_frame_all" table:number-rows-spanned="1" table:number-columns-spanned="1">
                  <text:p text:style-name="table_al">Aangaan (1) en ondertekenen (2) van overeenkomsten tot tegemoetkoming in schade (nadeelcompensatie)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emeentewet (artikel 171)</text:p>
                </table:table-cell>
                <table:table-cell table:style-name="cell_frame_all" table:number-rows-spanned="1" table:number-columns-spanned="1">
                  <text:p text:style-name="table_al">Ondertekenen van de bij de akkoordverklaring kosten / randvoorwaarden behorende begeleidende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Clusterleide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itel 4.5 Algemene wet bestuursrecht, Afdeling 15.1 Omgevingswet, Verordening nadeelcompensatie Echt-Susteren</text:p>
                </table:table-cell>
                <table:table-cell table:style-name="cell_frame_all" table:number-rows-spanned="1" table:number-columns-spanned="1">
                  <text:p text:style-name="table_al">Het sturen van een ontvangstbevestiging van een verzoek om tegemoetkoming in schade (waarbij wordt aangegeven dat drempelbedrag is verschuldigd c.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Clusterleide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ordening nadeelcompensatie Echt-Susteren</text:p>
                </table:table-cell>
                <table:table-cell table:style-name="cell_frame_all" table:number-rows-spanned="1" table:number-columns-spanned="1">
                  <text:p text:style-name="table_al">Benoemen leden planschadebeoordelingscommiss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Clusterleide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mgevingswet (artikel 16.138)</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Ruimtelijk Domei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mgevingswet (artikel 16.29), Omgevingsbesluit (artikel 10.2 lid 1)</text:p>
                </table:table-cell>
                <table:table-cell table:style-name="cell_frame_all" table:number-rows-spanned="1" table:number-columns-spanned="1">
                  <text:p text:style-name="table_al">Besluiten en publicaties inzake voorbereiding van besluiten m.b.t. ruimtelijke ontwikk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Ruimtelijk Domei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ordening starterslening gemeente Echt-Susteren</text:p>
                </table:table-cell>
                <table:table-cell table:style-name="cell_frame_all" table:number-rows-spanned="1" table:number-columns-spanned="1">
                  <text:p text:style-name="table_al">Uitvoering en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urgerlijk wetboek, Gemeentewet (artikel 160)</text:p>
                </table:table-cell>
                <table:table-cell table:style-name="cell_frame_all" table:number-rows-spanned="1" table:number-columns-spanned="1">
                  <text:p text:style-name="table_al">Aangaan en wijzigen van overeenkomsten (1), inclusief ondertekening daarvan (2), met betrekking tot aankoop, verkoop en ruiling van onroerend goed, alsmede de vestiging en het royeren van zakelijke rechten en/of kwalitatieve verplichtingen ten gunste of laste van de gemeente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text:p>
                  <text:p text:style-name="table_al">domein</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 en met inachtneming van het vastgestelde prijsbeleid; aankopen moeten in de begroting voorzien zijn</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urgerlijk Wetboek, Gemeentewet (artikel 160)</text:p>
                </table:table-cell>
                <table:table-cell table:style-name="cell_frame_all" table:number-rows-spanned="1" table:number-columns-spanned="1">
                  <text:p text:style-name="table_al">Instemming, toestemming en zuivering van bepalingen met betrekking tot percelen die ingeschreven staan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Handelingen ter uitvoering van zuivering van bepalingen: </text:p>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urgerlijk wetboek, Gemeentewet (artikel 160)</text:p>
                </table:table-cell>
                <table:table-cell table:style-name="cell_frame_all" table:number-rows-spanned="1" table:number-columns-spanned="1">
                  <text:p text:style-name="table_al">Alle pacht en jacht gerelateerde besluiten en beheer gemeente-eigendom, inclusief het maken van tijdelijke beheeraf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gemene subsidieverordening en op grond daarvan vastgestelde beleidsregels, Algemene wet bestuursrecht</text:p>
                </table:table-cell>
                <table:table-cell table:style-name="cell_frame_all" table:number-rows-spanned="1" table:number-columns-spanned="1">
                  <text:p text:style-name="table_al">Besluiten op grond van de Algemene Subsidieverordening en de daarop van toepassing zijnde nadere regels en/of beleidsregels, alsmede besluiten op grond van artikel 4:23, lid 3 van de Algemene wet bestuur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wijzigen en beëindigen van overeenkomsten (1), inclusief ondertekening daarvan (2), met betrekking tot huur/verhuur, ingebruikgeving en ter beschikking stelling van gemeentelijke roerende en onroerende zaken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Uitvoering en besluiten op grond van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Uitvoering en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Uitvoering en besluiten op grond van het Besluit administratieve bepalingen inzake het wegverkeer, met uitzondering van artikel 56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Uitvoering en besluiten op grond van artikel 56 van het Besluit administratieve bepalingen inzake het wegverkeer (aanstellen verkeersregelaars en -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egenverkeerswet 1994, Regeling voertuigen en Reglement Verkeersregels en ver-keerstekens 1990</text:p>
                </table:table-cell>
                <table:table-cell table:style-name="cell_frame_all" table:number-rows-spanned="1" table:number-columns-spanned="1">
                  <text:p text:style-name="table_al">Uitvoering en besluiten op grond van de Wegenverkeerswet 1994, Regeling voertuigen en het Reglement Verkeersregels en verkeerstekens 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elecommunicatiewet en Telecommunicatieverordening Echt-Susteren</text:p>
                </table:table-cell>
                <table:table-cell table:style-name="cell_frame_all" table:number-rows-spanned="1" table:number-columns-spanned="1">
                  <text:p text:style-name="table_al">Uitvoering en besluiten op grond van de Telecommunicatiewet en de telecommunicatieverordening Echt-Sust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 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egenverkeerswet 1994 (afgifte rijbewijs), Reglement rijbewijzen, Reglement Verkeersregels en verkeerstekens 1990</text:p>
                </table:table-cell>
                <table:table-cell table:style-name="cell_frame_all" table:number-rows-spanned="1" table:number-columns-spanned="1">
                  <text:p text:style-name="table_al">Uitvoering en besluiten op grond van de Wegenverkeerswet 1994, Reglement rijbewijzen en het Reglement Verkeersregels en verkeerstekens 1990 voor zover het de aangifte of het uitreiken en het weigeren van de aangifte of het uitreiken van rijbewijzen betref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 </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Uitvoering en besluiten op grond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 Kiesbesluit, Wet en Besluit Europese Verkiezingen</text:p>
                </table:table-cell>
                <table:table-cell table:style-name="cell_frame_all" table:number-rows-spanned="1" table:number-columns-spanned="1">
                  <text:p text:style-name="table_al">Uitvoering en besluiten op grond van de Kieswet, het Kiesbesluit en de Wet en Besluit Europese Verkiezing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 </text:p>
                  <text:p text:style-name="table_al">(artikel D1)</text:p>
                </table:table-cell>
                <table:table-cell table:style-name="cell_frame_all" table:number-rows-spanned="1" table:number-columns-spanned="1">
                  <text:p text:style-name="table_al">Registreren van kiesgerechtigde 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iesbesluit </text:p>
                  <text:p text:style-name="table_al">(artikel D2 lid 2)</text:p>
                </table:table-cell>
                <table:table-cell table:style-name="cell_frame_all" table:number-rows-spanned="1" table:number-columns-spanned="1">
                  <text:p text:style-name="table_al">Schrappen van registratie kiesgerechtigd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Kieswet</text:p>
                  <text:p text:style-name="table_al">(artikel Y32 lid 6)</text:p>
                </table:table-cell>
                <table:table-cell table:style-name="cell_frame_all" table:number-rows-spanned="1" table:number-columns-spanned="1">
                  <text:p text:style-name="table_al">Besluiten op verzoeken met betrekking tot deelname aan verkiezingen door niet-Nederlanders die onderdaan zijn van andere lidstaten van de EU; registreren kiesgerechtigdheid niet-Nederla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eswet </text:p>
                  <text:p text:style-name="table_al">(artikel H4 lid 3)</text:p>
                </table:table-cell>
                <table:table-cell table:style-name="cell_frame_all" table:number-rows-spanned="1" table:number-columns-spanned="1">
                  <text:p text:style-name="table_al">Aanwezigheid bij ondertekening ondersteuningsverklaring kiez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Kieswet </text:p>
                  <text:p text:style-name="table_al">(artikel H4 lid 4)</text:p>
                </table:table-cell>
                <table:table-cell table:style-name="cell_frame_all" table:number-rows-spanned="1" table:number-columns-spanned="1">
                  <text:p text:style-name="table_al">Onderzoek kiesgerechtigdheid ondertekenaar ondersteuningsverkla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ieswet </text:p>
                  <text:p text:style-name="table_al">(artikelen K8, L10, L11 en M4)</text:p>
                </table:table-cell>
                <table:table-cell table:style-name="cell_frame_all" table:number-rows-spanned="1" table:number-columns-spanned="1">
                  <text:p text:style-name="table_al">Besluiten op verzoeken om te stemmen met kiezerspas, met volmacht en/of per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Kieswet </text:p>
                  <text:p text:style-name="table_al">(artikelen J7a lid 4 en N12 lid 3)</text:p>
                </table:table-cell>
                <table:table-cell table:style-name="cell_frame_all" table:number-rows-spanned="1" table:number-columns-spanned="1">
                  <text:p text:style-name="table_al">Vernietiging stukken verkiez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Kieswet</text:p>
                  <text:p text:style-name="table_al">(artikel N12)</text:p>
                </table:table-cell>
                <table:table-cell table:style-name="cell_frame_all" table:number-rows-spanned="1" table:number-columns-spanned="1">
                  <text:p text:style-name="table_al">Uitvoering van de overige in artikel N12 genoem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spoortwet, Paspoortuitvoeringsreglement </text:p>
                </table:table-cell>
                <table:table-cell table:style-name="cell_frame_all" table:number-rows-spanned="1" table:number-columns-spanned="1">
                  <text:p text:style-name="table_al">Uitvoeren en besluiten op grond van de Paspoortwet en Paspoortuitvoering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urgerlijk wetboek, Besluit burgerlijke stand</text:p>
                </table:table-cell>
                <table:table-cell table:style-name="cell_frame_all" table:number-rows-spanned="1" table:number-columns-spanned="1">
                  <text:p text:style-name="table_al">Aanwijzen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Rechtspositieregeling buitengewoon ambtenaar burgerlijke stand</text:p>
                </table:table-cell>
                <table:table-cell table:style-name="cell_frame_all" table:number-rows-spanned="1" table:number-columns-spanned="1">
                  <text:p text:style-name="table_al">Besluiten op grond van de Rechtspositieregeling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op de lijkbezorging, Verordening lijkbezorgingsrechten, Verordening op het beheer en het gebruik van de gemeentelijke begraafplaatsen voor de gemeente Echt-Susteren </text:p>
                </table:table-cell>
                <table:table-cell table:style-name="cell_frame_all" table:number-rows-spanned="1" table:number-columns-spanned="1">
                  <text:p text:style-name="table_al">Uitvoering en besluiten op grond van de Wet op de lijkbezorging, de Verordening lijkbezorgingsrechten, Verordening op het beheer en het gebruik van de gemeentelijke begraafplaatsen voor de gemeente Echt-Susteren</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list text:style-name="id1-3-2-4-5-1-9-44-6-1">
                    <text:list-item text:style-override="id1-3-2-4-5-1-9-44-6-1-1">
                      <text:number>1.</text:number>
                      <text:p text:style-name="table_al">Handelingen ter uitvoering: Behandelend ambtenaar van team KCC</text:p>
                    </text:list-item>
                    <text:list-item text:style-override="id1-3-2-4-5-1-9-44-6-1-2">
                      <text:number>2.</text:number>
                      <text:p text:style-name="table_al">Besluiten: clustercoördinatoren van team KCC</text:p>
                    </text:list-item>
                  </text:list>
                </table:table-cell>
                <table:table-cell table:style-name="cell_frame_all" table:number-rows-spanned="1" table:number-columns-spanned="1">
                  <text:p text:style-name="table_al">
                    <text:span text:style-name="nadrukcur">Besluiten: met instemming van betrokken portefeuillehouder en met uitzondering van besluiten tot herbegraven / opgraven van overledenen</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op Justitiële en strafvorderlijke gegevens</text:p>
                </table:table-cell>
                <table:table-cell table:style-name="cell_frame_all" table:number-rows-spanned="1" table:number-columns-spanned="1">
                  <text:p text:style-name="table_al">Uitvoering en besluiten op grond van de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list text:style-name="id1-3-2-4-5-1-9-45-6-1">
                    <text:list-item text:style-override="id1-3-2-4-5-1-9-45-6-1-1">
                      <text:number>1.</text:number>
                      <text:p text:style-name="table_al">Handelingen ter uitvoering: Behandelend ambtenaar van team KCC</text:p>
                    </text:list-item>
                    <text:list-item text:style-override="id1-3-2-4-5-1-9-45-6-1-2">
                      <text:number>2.</text:number>
                      <text:p text:style-name="table_al">Besluiten: clustercoördinatoren van team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Rijkswet op het Nederlanderschap, Besluit verkrijging en verlies Nederlanderschap, Distributiewet</text:p>
                </table:table-cell>
                <table:table-cell table:style-name="cell_frame_all" table:number-rows-spanned="1" table:number-columns-spanned="1">
                  <text:p text:style-name="table_al">Uitvoering en 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Handelingen ter uitvoering: </text:p>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et algemene bepalingen burger-servicenummer, Besluit en Regeling burger-service-nummer</text:p>
                </table:table-cell>
                <table:table-cell table:style-name="cell_frame_all" table:number-rows-spanned="1" table:number-columns-spanned="1">
                  <text:p text:style-name="table_al">Uitvoering en besluiten op grond van de 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lgemene wet Bestuursrecht, Wetboek van Strafrecht</text:p>
                </table:table-cell>
                <table:table-cell table:style-name="cell_frame_all" table:number-rows-spanned="1" table:number-columns-spanned="1">
                  <text:p text:style-name="table_al">Aangifte van valsheid in geschrifte in het kader van de Basisregistratie personen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en besluiten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et basisregistratie adressen en gebouwen </text:p>
                </table:table-cell>
                <table:table-cell table:style-name="cell_frame_all" table:number-rows-spanned="1" table:number-columns-spanned="1">
                  <text:p text:style-name="table_al">Besluiten op grond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 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Wet basisregistratie grootschalige topografie </text:p>
                </table:table-cell>
                <table:table-cell table:style-name="cell_frame_all" table:number-rows-spanned="1" table:number-columns-spanned="1">
                  <text:p text:style-name="table_al">Besluiten op grond van de Wet basisregistratie grootschalige topograf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ext:p text:style-name="table_al">Behandelend ambtenaar 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Uitvoering en besluiten op grond van de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 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mbtenarenwet / CAO Gemeenten / Burgerlijk Wetboek</text:p>
                </table:table-cell>
                <table:table-cell table:style-name="cell_frame_all" table:number-rows-spanned="1" table:number-columns-spanned="1">
                  <text:p text:style-name="table_al">Besluiten op grond van de CAO Gemeenten en de geharmoniseerde en lokale arbeidsvoorwaarden van Echt-Suster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ext:list text:style-name="id1-3-2-4-5-1-9-53-7-1">
                    <text:list-item text:style-override="id1-3-2-4-5-1-9-53-7-1-1">
                      <text:number>1.</text:number>
                      <text:p text:style-name="table_al">
                        <text:span text:style-name="nadrukcur">B&amp;W verlenen geen mandaat over de rechtspositie c.a. van de algemeen directeur / gemeentesecretaris.</text:span>
                      </text:p>
                    </text:list-item>
                    <text:list-item text:style-override="id1-3-2-4-5-1-9-53-7-1-2">
                      <text:number>2.</text:number>
                      <text:p text:style-name="table_al">
                        <text:span text:style-name="nadrukcur">Het mandaat van de algemeen directeur / gemeentesecretaris is gericht op vaststelling van de wijzigingen in de CAO Gemeenten conform de ledenbrieven van de LOGA, de </text:span>
                        <text:span text:style-name="nadrukcur">rechtspositie c.a. van de teamleiders en met name van tijdelijk en vast personeel tot en met salarisschaal 13, alsmede ontslag niet op eigen verzoek, voorzieningen bij werkloosheid en functiewaardering van de medewerkers, een en ander met instemming van de betrokken portefeuillehouder </text:span>
                      </text:p>
                    </text:list-item>
                  </text:list>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wijzigen/intrekk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Goedkeuren verlof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Besluiten m.b.t. aanvragen buitengewoon, langdurend en kortdurend zorgverlof, vakbondsverlof, ouderschapsverlof, zwangerschaps- en bevallingsverlof, adoptie- en pleegzorg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Bepalen recht op bezold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Het verlenen van toestemming voor het vervullen van een nevenfunctie of het uitoefenen van een nevenbe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 reis- en verblijfskosten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 opleidings- en ontwikkelingsfaciliteiten binnen het vastgestelde Strategisch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Salarisinpassing naar aanleiding va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esluiten met betrekking tot de Verhaalswet ongevallen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Het toekennen van wachtgelden en pensioenen op grond van de Algemene Pensioenwet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cur">Na afstemming van betrokken portefeuillehouder</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halen en innen civiele vorderingen al of niet door inschakeling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Treffen afbetalingsregeling tot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van € 5.000 tot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Algemeen:</text:p>
                  <text:p text:style-name="table_al">Teamleider Bestuur en Organisatie</text:p>
                  <text:p text:style-name="table_al">2. Bij grond- en pachtzaken:</text:p>
                  <text:p text:style-name="table_al">Team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In geval van kindermishandeling of een ernstig vermoeden ervan: alvorens te besluiten eerst overleg plegen met Bureau Jeugdzorg zoals bedoeld in artikel 2, lid 3 h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mondeling aanzeggen van het huisverbod ingeval van spoedeisendheid waardoor opschriftstelling niet kan worden afgewacht op grond van artikel 2, lid 7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ndaat aan niet ondergeschikten </text:span>
                  </text:p>
                  <text:p text:style-name="table_al">De hulpofficier van justitie treedt vóór het mondeling aanzeggen in overleg met de burgemeest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conform het bepaald in artikel 2, lid 8 van de Wet tijdelijk huisverbod mededelen van de inhoud van het huisverbod en de consequenties van het niet naleven voor de uithuisgeplaatste, aan de huisgenoten van de uithuisgeplaatste, de aangewezen instantie voor advies of hulpverlening en Bureau Jeugdzorg (ingeval van kindermishandeling of ernstig vermoed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binnen 24 uur regelen van juridische bijstand aan de uithuisgeplaatste nadat hij/zij hiertoe de wens te kennen heeft gegeven en wel voor de duur van de behandeling van het verzoek voor een voorlopige voorziening bij de rechtbank op grond van artikel 5, lid 1 van de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et benoemen van de gemeentelijk lijkschouwer als bedoeld in artikel 4 van de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able:table-cell table:style-name="cell_frame_all" table:number-rows-spanned="1" table:number-columns-spanned="1">
                  <text:p text:style-name="table_al">
                    <text:span text:style-name="nadrukcur">Mandaat aan niet ondergeschikt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et Schuldhulpverlening</text:p>
                </table:table-cell>
                <table:table-cell table:style-name="cell_frame_all" table:number-rows-spanned="1" table:number-columns-spanned="1">
                  <text:p text:style-name="table_al">Alle primaire bestuursrechtelijke besluitvorming in kader van de We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ext:p text:style-name="table_al">PLANgroep </text:p>
                </table:table-cell>
                <table:table-cell table:style-name="cell_frame_all" table:number-rows-spanned="1" table:number-columns-spanned="1">
                  <text:p text:style-name="table_al">
                    <text:span text:style-name="nadrukcur">Mandaat aan niet ondergeschikt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Het uitvoeren van taken die nodig worden geacht in het kader van het instellen en het uitvoeren van het eigen onderzoek op grond van de Wet Bibob en het indienen van de adviesaanvraag bij het Landelijk Bureau Bibob</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Clusterleider Veiligheid en Juridische Zaken</text:p>
                </table:table-cell>
                <table:table-cell table:style-name="cell_frame_all" table:number-rows-spanned="1" table:number-columns-spanned="1">
                  <text:p text:style-name="table_al">Bibob-coördinator/medewerker Bibob</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Gemeenschappelijke Regeling Servicecentrum MER / BsGW</text:span>
          </text:span>
        </text:p>
          <text:p text:style-name="al">
          <text:span text:style-name="nadrukvet">Algeme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ontvangst nemen van poststukken voor de gemeente en het tekenen voor ontvangst van die poststuk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SC MER/BsGW</text:p>
                </table:table-cell>
                <table:table-cell table:style-name="cell_frame_all" table:number-rows-spanned="1" table:number-columns-spanned="1"/>
              </table:table-row>
            </table:table>
            <text:p text:style-name="table_bottom"/>
          </text:section>
          <text:p text:style-name="al"/>
          <text:p text:style-name="al">
          <text:span text:style-name="nadrukvet">Algemene wet bestuursrech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en van een aanvraag voor een beschikking namens de gemeent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Het stellen van een termijn waarbinnen van een adviseur een advies wordt verwach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Ter inzage leggen ontwerp beslui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3:18 lid 2 Awb (UOV)</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5 lid 1 Awb</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Afwijzen van een herhaalde aanvraa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Het gelegenheid geven aan de aanvrager om zijn zienswijze te geven wanneer de aanvraag mogelijk geheel of gedeeltelijk wordt afgewez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Het 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Het sturen van een voortgangsbericht waarin afdoeningstermijn van een aanvraag wordt verleng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Gemeente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rtikel 160 lid 1 sub d Gemeentewet, Aanbestedingswet, BW</text:p>
                </table:table-cell>
                <table:table-cell table:style-name="cell_frame_all" table:number-rows-spanned="1" table:number-columns-spanned="1">
                  <text:p text:style-name="table_al">Alle besluitvorming in het kader van een aanbestedingstraject (waaronder mede wort verstaan de één op één gunningen), inclusief de besluitvorming over de gunning, voor zover de aanbesteding (mede) namens de gemeente wordt uitgevoerd door SC M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list text:style-name="id1-3-2-4-15-1-9-1-7-1">
                    <text:list-item text:style-override="id1-3-2-4-15-1-9-1-7-1-1">
                      <text:number>1.</text:number>
                      <text:p text:style-name="table_al">Mandaat geldt uitsluitend voor zover noodzakelijk ter uitvoering van de opdracht van de MER-gemeenten aan SC MER </text:p>
                    </text:list-item>
                    <text:list-item text:style-override="id1-3-2-4-15-1-9-1-7-1-2">
                      <text:number>2.</text:number>
                      <text:p text:style-name="table_al">Mandaat geldt uitsluitend voor zover de MER-gemeenten de benodigde financiële middelen ter beschikking hebben gesteld voor de aan te besteden opdra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in verband met de hiervoor genoemde besluitvorming ihkv een aanbestedingstraject uitgevoerd door de GR MER verrichten van de benodigde privaatrechtelijke rechtshand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SC MER</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W, artikel 160 lid 1 sub d Gemeentewet, artikel 171 lid 1 Gemeentewet </text:p>
                </table:table-cell>
                <table:table-cell table:style-name="cell_frame_all" table:number-rows-spanned="1" table:number-columns-spanned="1">
                  <text:p text:style-name="table_al">De bevoeg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de gemeente door de GR MER verrichte aanbestedingsprocedur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Directeur SC MER</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able:table-row>
            </table:table>
            <text:p text:style-name="table_bottom"/>
          </text:section>
          <text:p text:style-name="al"/>
          <text:p text:style-name="al">
          <text:span text:style-name="nadrukvet">Wet open overheid</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Doorzenden van verzoek om informatie naar een ander bestuursorgaa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ndaat uitsluitend voor zover het Woo-verzoek ziet op onderwerpen zoals die bij de SC MER zijn ondergeb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Het verdagen en opschorten van een beslissing op een verzoek om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ndaat uitsluitend voor zover het Woo-verzoek ziet op onderwerpen zoals die bij de SC MER zijn ondergeb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4.4 lid 1 Woo</text:p>
                </table:table-cell>
                <table:table-cell table:style-name="cell_frame_all" table:number-rows-spanned="1" table:number-columns-spanned="1">
                  <text:p text:style-name="table_al">Het beslissen op een verzoek om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ndaat uitsluitend voor zover het Woo-verzoek ziet op onderwerpen zoals die bij de SC MER zijn ondergebracht </text:p>
                </table:table-cell>
              </table:table-row>
            </table:table>
            <text:p text:style-name="table_bottom"/>
          </text:section>
          <text:p text:style-name="al"/>
          <text:p text:style-name="al">
          <text:span text:style-name="nadrukvet">Wet bevordering integriteitsbeoordeling door het openbaar bestuur</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rtikel 7a, artikel 9, Artikel 11a, artikel 26, artikel 32, artikel 33 Wet Bibob, de Bibob-beleidslijn van de gemeente Echt-Susteren</text:p>
                </table:table-cell>
                <table:table-cell table:style-name="cell_frame_all" table:number-rows-spanned="1" table:number-columns-spanned="1">
                  <text:p text:style-name="table_al">het uitvoeren van taken die nodig worden geacht in het kader van het instellen en het uitvoeren van het eigen onderzoek op grond van de Wet Bibob en het indienen van de adviesaanvraag bij het Landelijk Bureau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Omgevingsrecht, APV, bijzondere wetgeving</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PV, Gemeentewet, Alcoholwet, Marktverordening, Luchtvaartwet, Wabo, Wro, Bor, Woningwet, Gebruiksbesluit, Brandbeveiligingsverordening, Wet milieubeheer, Monumentenwet, Wegenverkeerswet, BABW, Afvalstoffenverordening, Erfgoedwet, Huisvestingswet, Huisvestingsverordening, Winkeltijdenwet, Zondagswet en alle aanverwante wet- en regelgeving</text:p>
                </table:table-cell>
                <table:table-cell table:style-name="cell_frame_all"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ext:list text:style-name="id1-3-2-4-24-1-9-1-7-1">
                    <text:list-item text:style-override="id1-3-2-4-24-1-9-1-7-1-1">
                      <text:number>1.</text:number>
                      <text:p text:style-name="table_al">Mandatering van de bevoegdheden uitsluitend voor zover noodzakelijk ter uitvoering van de opdracht van de drie MER-gemeenten aan de SC MER </text:p>
                    </text:list-item>
                    <text:list-item text:style-override="id1-3-2-4-24-1-9-1-7-1-2">
                      <text:number>2.</text:number>
                      <text:p text:style-name="table_al">Mandatering van de bevoegdheden voor zover de bevoegdheden niet zijn voorbehouden aan het college van burgemeester en wethouders dan wel de burgemeester of aan functionarissen binnen de gemeente Echt-Sust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wet, Omgevingswet, APV, Alcoholwet, Marktverordening, Woningwet, Luchtvaartwet, gebruiksbesluit, Brandveiligheidsverordening, Wet Milieubeheer, Wegenverkeerswet, BaBW, Afvalstoffenverordening, Erfgoedwet, Huisvestingswet, Huisvestingsverordening, Winkeltijdenwet, Zondagswet en alle aanverwante wet- regelgeving</text:p>
                </table:table-cell>
                <table:table-cell table:style-name="cell_frame_all"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ext:list text:style-name="id1-3-2-4-24-1-9-2-7-1">
                    <text:list-item text:style-override="id1-3-2-4-24-1-9-2-7-1-1">
                      <text:number>1.</text:number>
                      <text:p text:style-name="table_al">Mandatering van de bevoegdheden uitsluitend voor zover noodzakelijk ter uitvoering van de opdracht van de drie MER-gemeenten aan de SC MER </text:p>
                    </text:list-item>
                  </text:list>
                </table:table-cell>
              </table:table-row>
            </table:table>
            <text:p text:style-name="table_bottom"/>
          </text:section>
          <text:p text:style-name="al"/>
          <text:p text:style-name="al">
          <text:span text:style-name="nadrukvet">Wet ruimtelijke ordening c.a.</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rtikel 6.4a Wro, artikel 160 lid 1 sub d Gemeentewet, artikel 171 lid 1 Gemeentewet</text:p>
                </table:table-cell>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ondertekenen van de bij de akkoordverklaring kosten / randvoorwaarden behorende begeleidende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Omgevingswet</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rtikel 13.3c Omgevingswet, artikel 160 lid 1 sud d Gemeentewet, artikel 171 lid 1 Gemeentewet </text:p>
                </table:table-cell>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text:p>
                  <text:p text:style-name="table_al">Omgevings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ondertekenen van de bij de akkoordverklaring kosten / randvoorwaarden behorende begeleidende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text:p>
                  <text:p text:style-name="table_al">Omgevings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6.138 Omgevingswet</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Wet Basisregistraties adressen en gebouwen, Verordening naamgeving en nummering gemeente Echt-Suster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rtikel 6 Wet Bag, artikel 3 Verordening naamgeving en nummering gemeente Echt-Susteren</text:p>
                </table:table-cell>
                <table:table-cell table:style-name="cell_frame_all" table:number-rows-spanned="1" table:number-columns-spanned="1">
                  <text:p text:style-name="table_al">Besluiten tot het vaststellen nummeraanduidingen voor verblijfsobjecte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able:table-row>
            </table:table>
            <text:p text:style-name="table_bottom"/>
          </text:section>
          <text:p text:style-name="al"/>
          <text:p text:style-name="al">
          <text:span text:style-name="nadrukvet">Wet goed verhuurderschap</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Alle primaire besluitvorming in het kader van handhaving op basis van de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able:table-row>
            </table:table>
            <text:p text:style-name="table_bottom"/>
          </text:section>
          <text:p text:style-name="al"/>
          <text:p text:style-name="al">
          <text:span text:style-name="nadrukvet">Wet maatschappelijke ondersteuning</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Wmo en aanverwante wet- en regelgeving</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 / Coördinator, Klantmanager</text:p>
                </table:table-cell>
                <table:table-cell table:style-name="cell_frame_all" table:number-rows-spanned="1" table:number-columns-spanned="1">
                  <text:list text:style-name="id1-3-2-4-39-1-9-1-7-1">
                    <text:list-item text:style-override="id1-3-2-4-39-1-9-1-7-1-1">
                      <text:number>1.</text:number>
                      <text:p text:style-name="table_al">Mandatering van de bevoegdheden uitsluitend voor zover noodzakelijk ter uitvoering van de opdracht van de gemeente Maasgouw aan de SC MER </text:p>
                    </text:list-item>
                    <text:list-item text:style-override="id1-3-2-4-39-1-9-1-7-1-2">
                      <text:number>2.</text:number>
                      <text:p text:style-name="table_al">Mandaat Klantmanager geldt niet voor: </text:p>
                      <text:list text:style-name="id1-3-2-4-39-1-9-1-7-1-2-3">
                        <text:list-item text:style-override="id1-3-2-4-39-1-9-1-7-1-2-3-1">
                          <text:number>a.</text:number>
                          <text:p text:style-name="table_al">woningaanpassingen vanaf € 20.000 inclusief BTW, </text:p>
                        </text:list-item>
                        <text:list-item text:style-override="id1-3-2-4-39-1-9-1-7-1-2-3-2">
                          <text:number>b.</text:number>
                          <text:p text:style-name="table_al">rolstoelen met een aanschafwaarde vanaf € 10.000 inclusief BTW, </text:p>
                        </text:list-item>
                        <text:list-item text:style-override="id1-3-2-4-39-1-9-1-7-1-2-3-3">
                          <text:number>c.</text:number>
                          <text:p text:style-name="table_al">vervoersvoorzieningen met een anschafwaarde vanaf € 10.000 inclusief BTW, </text:p>
                        </text:list-item>
                        <text:list-item text:style-override="id1-3-2-4-39-1-9-1-7-1-2-3-4">
                          <text:number>d.</text:number>
                          <text:p text:style-name="table_al">begeleiding individueel waarbij meer dan 6 dagdelen per week is geïndiceerd, </text:p>
                        </text:list-item>
                        <text:list-item text:style-override="id1-3-2-4-39-1-9-1-7-1-2-3-5">
                          <text:number>e.</text:number>
                          <text:p text:style-name="table_al">begeleiding groep waarbij meer dan 6 dagdelen per week is geïndiceerd, </text:p>
                        </text:list-item>
                        <text:list-item text:style-override="id1-3-2-4-39-1-9-1-7-1-2-3-6">
                          <text:number>f.</text:number>
                          <text:p text:style-name="table_al">hulp bij het huishouden waarbij meer dan 6 uur per week is geïndiceerd.</text:p>
                        </text:list-item>
                      </text:list>
                    </text:list-item>
                  </text:list>
                </table:table-cell>
              </table:table-row>
            </table:table>
            <text:p text:style-name="table_bottom"/>
          </text:section>
          <text:p text:style-name="al"/>
          <text:p text:style-name="al">
          <text:span text:style-name="nadrukvet">Participatiewet</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text:p>
                </table:table-cell>
                <table:table-cell table:style-name="cell_frame_all" table:number-rows-spanned="1" table:number-columns-spanned="1">
                  <text:list text:style-name="id1-3-2-4-42-1-9-1-7-1">
                    <text:list-item text:style-override="id1-3-2-4-42-1-9-1-7-1-1">
                      <text:number>1.</text:number>
                      <text:p text:style-name="table_al">Mandaat geldt uitsluitend voor zover noodzakelijk ter uitvoering van de opdracht van de gemeente Echt-Susteren aan het SC MER.</text:p>
                    </text:list-item>
                    <text:list-item text:style-override="id1-3-2-4-42-1-9-1-7-1-2">
                      <text:number>2.</text:number>
                      <text:p text:style-name="table_al">Ondermandaat klantmanager geldt niet voor reïntegratietrajecten vanaf € 10.000 inclusief BTW zowel op cliënt- als op projectniveau.</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text:p>
                </table:table-cell>
                <table:table-cell table:style-name="cell_frame_all" table:number-rows-spanned="1" table:number-columns-spanned="1"/>
              </table:table-row>
            </table:table>
            <text:p text:style-name="table_bottom"/>
          </text:section>
          <text:p text:style-name="al"/>
          <text:p text:style-name="al">
          <text:span text:style-name="nadrukvet">Besluit bijstandsverlening zelfstandig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text:p>
                </table:table-cell>
                <table:table-cell table:style-name="cell_frame_all" table:number-rows-spanned="1" table:number-columns-spanned="1">
                  <text:p text:style-name="table_al">Ondermandaat aan Klantmanager tot een bedrag van € 10.000</text:p>
                </table:table-cell>
              </table:table-row>
            </table:table>
            <text:p text:style-name="table_bottom"/>
          </text:section>
          <text:p text:style-name="al"/>
          <text:p text:style-name="al">
          <text:span text:style-name="nadrukvet">Regeling gehandicaptenparkeerkaart</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Alle primaire besluitvorming in het kader van de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text:p>
                </table:table-cell>
                <table:table-cell table:style-name="cell_frame_all" table:number-rows-spanned="1" table:number-columns-spanned="1"/>
              </table:table-row>
            </table:table>
            <text:p text:style-name="table_bottom"/>
          </text:section>
          <text:p text:style-name="al"/>
          <text:p text:style-name="al">
          <text:span text:style-name="nadrukvet">Subsidieregeling IPS-trajecten voor de gemeentelijke doelgroep</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Nemen van besluiten in de zin van de Awb ter uitoefening van de bevoegdheden zoals bedoeld in §1 t/m 3 van voornoemde Subsidieregeling, m.u.v. de bevoegdheden bedoeld in de artikelen 6 en 13, eerste en derde t/m zesde l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manager sociaal domein</text:p>
                </table:table-cell>
                <table:table-cell table:style-name="cell_frame_all" table:number-rows-spanned="1" table:number-columns-spanned="1">
                  <text:list text:style-name="id1-3-2-4-51-1-9-1-7-1">
                    <text:list-item text:style-override="id1-3-2-4-51-1-9-1-7-1-1">
                      <text:number>1.</text:number>
                      <text:p text:style-name="table_al">De Minister is mandans/ volmachtgever/ machtigingverlener. </text:p>
                    </text:list-item>
                    <text:list-item text:style-override="id1-3-2-4-51-1-9-1-7-1-2">
                      <text:number>2.</text:number>
                      <text:p text:style-name="table_al">Het Dagelijks Bestuur mag het ondermandaat door verlenen aan de Manager Sociaal Domei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het verrichten van andere rechtshandelingen en feitelijke handelingen ter uitvoering van de bevoegdheden bedoeld in paragraaf 1 tot en met 3 van de subsidieregeling, met uitzondering van de bevoegdheden bedoeld in de artikel 6 en 13, eerste en derde tot en met het zesde l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manager sociaal domein</text:p>
                </table:table-cell>
                <table:table-cell table:style-name="cell_frame_all" table:number-rows-spanned="1" table:number-columns-spanned="1">
                  <text:list text:style-name="id1-3-2-4-51-1-9-2-7-1">
                    <text:list-item text:style-override="id1-3-2-4-51-1-9-2-7-1-1">
                      <text:number>1.</text:number>
                      <text:p text:style-name="table_al">De Minister is mandans/ volmachtgever/ machtigingverlener. </text:p>
                    </text:list-item>
                    <text:list-item text:style-override="id1-3-2-4-51-1-9-2-7-1-2">
                      <text:number>2.</text:number>
                      <text:p text:style-name="table_al">Het Dagelijks Bestuur mag het ondermandaat door verlenen aan de Manager Sociaal Domei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5 lid 1 sub b en lid 2 van de Subsidieregeling IPS-trajecten voor de gemeentelijke doelgroep</text:p>
                </table:table-cell>
                <table:table-cell table:style-name="cell_frame_all" table:number-rows-spanned="1" table:number-columns-spanned="1">
                  <text:p text:style-name="table_al">het beschikken op bezwaarschriften voor zover deze verband houden met de uitoefening van de bevoegdheden zoals bedoeld in paragraaf 1 tot en met 3 van de Subsidieregeling IPS-trajecten voor de gemeentelijke doelgroep.</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amp;O</text:p>
                </table:table-cell>
                <table:table-cell table:style-name="cell_frame_all" table:number-rows-spanned="1" table:number-columns-spanned="1"/>
              </table:table-row>
            </table:table>
            <text:p text:style-name="table_bottom"/>
          </text:section>
          <text:p text:style-name="al"/>
          <text:p text:style-name="al">
          <text:span text:style-name="nadrukvet">Archiefwet</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Het ontwerpen van selectielijsten ter vernieti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Het besluit tot het overbrengen van archiefbescheiden naar d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able:table-row>
            </table:table>
            <text:p text:style-name="table_bottom"/>
          </text:section>
          <text:p text:style-name="al"/>
          <text:p text:style-name="al">
          <text:span text:style-name="nadrukvet">Gemeentewet / Algemene wet bestuursrecht / Algemene wet inzake rijksbelastingen/ Invorderingswet, aanverwante regelgeving</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Regelgeving mbt heffing en invordering van genoemde gemeentelijke belastingen</text:p>
                </table:table-cell>
                <table:table-cell table:style-name="cell_frame_all" table:number-rows-spanned="1" table:number-columns-spanned="1">
                  <text:p text:style-name="table_al">De heffing en invordering van gemeentelijke belastingen (OZB, Rioolheffing, Afvalstoffenheffing, Hondenbelasting, (water-)toeristenbelasting, Forensenbelasting)</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Directeur BsG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Z</text:p>
                </table:table-cell>
                <table:table-cell table:style-name="cell_frame_all" table:number-rows-spanned="1" table:number-columns-spanned="1">
                  <text:p text:style-name="table_al">Besluitvorming in het kader van de WOZ</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Directeur BsG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9 lid 1 sub a en b Gemeentewet, </text:p>
                </table:table-cell>
                <table:table-cell table:style-name="cell_frame_all" table:number-rows-spanned="1" table:number-columns-spanned="1">
                  <text:p text:style-name="table_al">De heffing en invordering van rechten inzake de milieustraat (Roggel / Maasbracht)</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Medewerkers RD Maasland (milieustraat Roggel en Maasbracht)</text:p>
                </table:table-cell>
                <table:table-cell table:style-name="cell_frame_all" table:number-rows-spanned="1" table:number-columns-spanned="1"/>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9 Invorderingswet</text:p>
                </table:table-cell>
                <table:table-cell table:style-name="cell_frame_all" table:number-rows-spanned="1" table:number-columns-spanned="1">
                  <text:p text:style-name="table_al">Het instellen van een loonvorder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landerijn DI.OV.IN</text:p>
                </table:table-cell>
                <table:table-cell table:style-name="cell_frame_all" table:number-rows-spanned="1" table:number-columns-spanned="1"/>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Uitvoering bankzaken (o.a. openen, wijzigen, opheffen van bankrekeningen, contracten telebankieren, machtigen personen voor binnenhalen dagafschriften, geld storten, pinn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Financieel 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begroting en verantwoordingprovincies en gemeenten, Ministeriële regeling informatie voor derden</text:p>
                </table:table-cell>
                <table:table-cell table:style-name="cell_frame_all" table:number-rows-spanned="1" table:number-columns-spanned="1">
                  <text:p text:style-name="table_al">Ondertekening verklaring behorende bij IV3 rapportag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easurystatuut, artikel 160 lid 1 sub d Gemeentewet, artikel 171 lid 1 Gemeentewet, Financiële Verordening</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easurystatuut, artikel 160 lid 1 sub d Gemeentewet, artikel 171 lid 1 Gemeentewet, Financiële Verordening</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deling 4.4.4 Algemene wet bestuursrecht</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BV, Gemeentewet, Wet op het CBS, Ministeriële Regeling Informatie voor Derden (IV3)</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Sa</text:p>
                </table:table-cell>
                <table:table-cell table:style-name="cell_frame_all" table:number-rows-spanned="1" table:number-columns-spanned="1">
                  <text:p text:style-name="table_al">Jaarlijkse verstrekking SiSa gegevens aan Ministerie van BZK en SZ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 Wetboek, Wetboek Burgerlijke Rechtsvordering</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tel 4.4 Algemene wet bestuursrecht</text:p>
                </table:table-cell>
                <table:table-cell table:style-name="cell_frame_all" table:number-rows-spanned="1" table:number-columns-spanned="1">
                  <text:p text:style-name="table_al">Invorderen publiekrechtelijke vorderingen (m.u.v. gemeentelijke belastingen) (alle besluitvorming in dit verband)</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Indien de schuldenaar ihkv de WSNP is opgenomen in het insolventie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tel 4.4 Algemene wet bestuursrecht</text:p>
                </table:table-cell>
                <table:table-cell table:style-name="cell_frame_all" table:number-rows-spanned="1" table:number-columns-spanned="1">
                  <text:p text:style-name="table_al">Geheel of gedeeltelijk oninbaar verklaren van publiek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Indien de schuldenaar ihkv de WSNP is opgenomen in het insolventie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op de Omzetbelasting, Wet op de Vennootschapsbelasting, Wet op de Dividenbelasting</text:p>
                </table:table-cell>
                <table:table-cell table:style-name="cell_frame_all" table:number-rows-spanned="1" table:number-columns-spanned="1">
                  <text:p text:style-name="table_al">Doen van aangifte inkomstenbelasting, vernnootschapsbelasting, dividend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
            <text:p text:style-name="table_bottom"/>
          </text:section>
          <text:p text:style-name="al"/>
          <text:p text:style-name="al">Gelet op het Mandaat-, volmacht- en machtigingsbesluit Echt-Susteren 2024 besluiten het college van burgemeester en wethouders en de burgemeester, ieder voor zich optredend als bestuursorgaan, dat de mandaten, machtigingen en volmachten zoals omschreven in bovenstaand register zijn verleend aan de in het register vermelde functionarissen.</text:p>
          <text:p text:style-name="al"/>
          <text:p text:style-name="al">Echt, 5 maart 2024</text:p>
          <text:p text:style-name="al"/>
          <text:p text:style-name="al">Burgemeester en wethouders van Echt-Susteren, </text:p>
          <text:p text:style-name="al">Secretaris</text:p>
          <text:p text:style-name="al"/>
          <text:p text:style-name="al">Burgemeester van Echt-Susteren, </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59a van de Gemeentewet]|[1.0:c:BWBR0005416&amp;artikel=59a&amp;g=2024-01-31</meta:user-defined>
    <meta:user-defined meta:name="DC.source">afdeling 10.1.1 van de Algemene wet bestuursrecht]|[1.0:c:BWBR0005537&amp;afdeling=10.1.1&amp;g=2024-01-01</meta:user-defined>
    <meta:user-defined meta:name="DCTERMS.alternative">Mandaat-, volmacht- en machtigingsbesluit Echt-Susteren 2024</meta:user-defined>
    <dc:language>nl</dc:language>
    <meta:user-defined meta:name="OVERHEIDop.locatietype/OVERHEIDop.gebiedsmarkering">Gemeente</meta:user-defined>
    <meta:user-defined meta:name="DC.title">Mandaat-, volmacht- en machtigingsbesluit Echt-Susteren 2024</meta:user-defined>
    <meta:user-defined meta:name="DCTERMS.W3CDTF/DCTERMS.available">2024-03-13</meta:user-defined>
    <meta:user-defined meta:name="DCTERMS.W3CDTF/OVERHEIDop.jaargang">2024</meta:user-defined>
    <meta:user-defined meta:name="OVERHEIDop.publicationIssue">108436</meta:user-defined>
    <meta:user-defined meta:name="OVERHEIDop.betreftRegeling">CVDR716813_1</meta:user-defined>
    <meta:user-defined meta:name="OVERHEIDop.GmbID/DC.identifier">gmb-2024-108436</meta:user-defined>
    <meta:user-defined meta:name="xs:date/OVERHEIDop.startdatum">2024-03-14</meta:user-defined>
    <meta:user-defined meta:name="OVERHEIDop.versieInformatie"/>
  </office:meta>
</office:document-meta>
</file>