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Kuilvenweg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van de Wet algemene bepalingen omgevingsrecht bekend dat onderstaande vergunning is verzonden op 06-03-2024</text:p>
            <text:p text:style-name="common-al">- <text:span text:style-name="nadrukvet">Kuilvenweg 4 te Someren</text:span> inzake het tijdelijk afwijken van de bestemming tbv ondergeschikte horeca.</text:p>
            <text:p text:style-name="common-al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(en):</text:p>
            <text:p text:style-name="common-al">* handelen in strijd met regels Ruimtelijke Ordening</text:p>
            <text:p text:style-name="common-al">
            <text:span text:style-name="nadrukvet">Inzage</text:span>
          </text:p>
            <text:p text:style-name="common-al">De aanvraag met de bijbehorende stukken kunt u op afspraak inzien bij het Klant Contact Centrum (KCC) in het gemeentehuis. U kunt een afspraak maken via telefoonnummer (0493) 494 888.</text:p>
            <text:p text:style-name="common-al"> Het betreft een beslissing op bezwaar. Indien u het niet eens bent met dit besluit, dan kunt u hiertegen binnen zes weken na de dag waarop het besluit is verzonden, een beroepschrift indienen onder vermelding van de reden(en) waarom u het er niet mee eens bent. Het beroepschrift dient u gedateerd, gemotiveerd en ondertekend te sturen naar de Rechtbank s-Hertogenbosch, sector bestuursrecht, Postbus 90125, 5200 t4A s-Hertogenbosch. Een beroepschrift schorst de werking van dit besluit niet. Wanneer sprake is van een spoedeisend belang, dan kunt u naast het indienen van een beroepschrift een voorlopige voorziening vragen aan de voorzieningenrechter van de Rechtbank. Aan deze procedure zijn kosten verbonden, zo ook aan het indienen van het beroep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843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98829</meta:user-defined>
    <meta:user-defined meta:name="DCTERMS.abstract">Tijdelijk afwijken van de bestemming tbv ondergeschikte horeca Kuilvenweg 4 </meta:user-defined>
    <dc:language>nl</dc:language>
    <meta:user-defined meta:name="OVERHEIDop.locatietype/OVERHEIDop.gebiedsmarkering">Punt</meta:user-defined>
    <meta:user-defined meta:name="DC.title">Verlenen omgevingsvergunning Kuilvenweg 4 te Somer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8435</meta:user-defined>
    <meta:user-defined meta:name="OVERHEIDop.GmbID/DC.identifier">gmb-2024-108435</meta:user-defined>
    <meta:user-defined meta:name="OVERHEIDop.versieInformatie"/>
  </office:meta>
</office:document-meta>
</file>