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erktuigenberging, Luttenbergerweg 35 8105R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april 2024</text:span>
          </text:p>
            <text:p text:style-name="common-al">
            <text:span text:style-name="nadrukvet">Locatie:</text:span> Luttenbergerweg 35 8105RT Luttenberg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67831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77ESUITE6783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831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Verlengen beslistermijn omgevingsvergunning, het bouwen van een werktuigenberging, Luttenbergerweg 35 8105RT Luttenber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30</meta:user-defined>
    <meta:user-defined meta:name="OVERHEIDop.GmbID/DC.identifier">gmb-2024-108430</meta:user-defined>
    <meta:user-defined meta:name="OVERHEIDop.versieInformatie"/>
  </office:meta>
</office:document-meta>
</file>