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Oorsprongweg 41A en 41B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5 LB) Oorsprongweg 41A en 41B, De Cocksdorp: zaaknummer 3404543 Het gebruik van 2 recreatieve opstallen-studio’s (ontvangen 29 december 2023)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0843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43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43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04543</meta:user-defined>
    <dc:language>nl</dc:language>
    <meta:user-defined meta:name="OVERHEIDop.locatietype/OVERHEIDop.gebiedsmarkering">Punt</meta:user-defined>
    <meta:user-defined meta:name="DC.title">Omgevingsvergunning Aangevraagd - Oorsprongweg 41A en 41B in De Cocksdorp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843</meta:user-defined>
    <meta:user-defined meta:name="OVERHEIDop.GmbID/DC.identifier">gmb-2024-10843</meta:user-defined>
    <meta:user-defined meta:name="OVERHEIDop.versieInformatie"/>
  </office:meta>
</office:document-meta>
</file>