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spoorbrug Zwijndrecht ("Zwijndrechts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text:p>
            <text:p text:style-name="common-al"/>
            <text:p text:style-name="common-al">Burgemeester en wethouders van de gemeente Zwijndrecht maken bekend dat zij op grond van artikel 4:6 lid 2 van de Algemene Plaatselijke Verordening, de volgende ontheffing hebben verleend:</text:p>
            <text:p text:style-name="common-al">Kenmerk: 2654615</text:p>
            <text:p text:style-name="common-al">Voor de activiteit: noodzakelijk onderhoud aan de spoorbrug</text:p>
            <text:p text:style-name="common-al">Datum/periode: zaterdag 23 maart 2024 01:00u tot en met maandag 25 maart 2024 05:00u, en van maandag 15 juli 2024 01:00u tot en met vrijdag 26 juli 2024 05:00u.</text:p>
            <text:p text:style-name="common-al">Locatie/tracé: spoorbrug Zwijndrecht ("Zwijndrechtse Brug")</text:p>
            <text:p text:style-name="common-al">Datum besluit: 05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4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4615</meta:user-defined>
    <dc:language>nl</dc:language>
    <meta:user-defined meta:name="OVERHEIDop.locatietype/OVERHEIDop.gebiedsmarkering">Weg</meta:user-defined>
    <meta:user-defined meta:name="DC.title">Verleende ontheffing geluidhinder, spoorbrug Zwijndrecht ("Zwijndrechtse Brug")</meta:user-defined>
    <meta:user-defined meta:name="DCTERMS.W3CDTF/DCTERMS.available">2024-03-13</meta:user-defined>
    <meta:user-defined meta:name="DCTERMS.W3CDTF/OVERHEIDop.jaargang">2024</meta:user-defined>
    <meta:user-defined meta:name="OVERHEIDop.publicationIssue">108429</meta:user-defined>
    <meta:user-defined meta:name="OVERHEIDop.GmbID/DC.identifier">gmb-2024-108429</meta:user-defined>
    <meta:user-defined meta:name="OVERHEIDop.versieInformatie"/>
  </office:meta>
</office:document-meta>
</file>