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839, het kappen van 4 bomen t.h.v. huisnummer 39 aan de Hof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4 13:39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2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2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8839</meta:user-defined>
    <meta:user-defined meta:name="DCTERMS.abstract">het kappen van 4 bomen t.h.v. huisnummer 39 aan de Hof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839, het kappen van 4 bomen t.h.v. huisnummer 39 aan de Hofstraat te Almelo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26</meta:user-defined>
    <meta:user-defined meta:name="OVERHEIDop.GmbID/DC.identifier">gmb-2024-108426</meta:user-defined>
    <meta:user-defined meta:name="OVERHEIDop.versieInformatie"/>
  </office:meta>
</office:document-meta>
</file>