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38, 't Hout 40, 4361 C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38</text:p>
            <text:p text:style-name="common-al">De omschrijving van de zaak: het renoveren van de woning</text:p>
            <text:p text:style-name="common-al">De ontvangstdatum van de zaak: 9 januari 2024</text:p>
            <text:p text:style-name="common-al">De globale locatie: 't Hout 40, 4361 CB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5 maart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4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8</meta:user-defined>
    <meta:user-defined meta:name="DCTERMS.abstract">Betreft: Beschikking verlenging beslistermijn op locatie 't Hout 40, 4361 CB Westkapelle</meta:user-defined>
    <dc:language>nl</dc:language>
    <meta:user-defined meta:name="OVERHEIDop.locatietype/OVERHEIDop.gebiedsmarkering">Vlak</meta:user-defined>
    <meta:user-defined meta:name="DC.title">Kennisgeving termijnverlenging Z2024-00000038, 't Hout 40, 4361 CB Westkapell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24</meta:user-defined>
    <meta:user-defined meta:name="OVERHEIDop.GmbID/DC.identifier">gmb-2024-108424</meta:user-defined>
    <meta:user-defined meta:name="OVERHEIDop.versieInformatie"/>
  </office:meta>
</office:document-meta>
</file>