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besluit staanplaats verleend aan de Piushaven nabij het havenmeesterkantoor in Tilburg. Z-HZBW_APV_I-2024-002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41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1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1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INGSBESLUIT besluit staanplaats verleend aan de Piushaven nabij het havenmeesterkantoor in Tilburg. Z-HZBW_APV_I-2024-00202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17</meta:user-defined>
    <meta:user-defined meta:name="OVERHEIDop.GmbID/DC.identifier">gmb-2024-108417</meta:user-defined>
    <meta:user-defined meta:name="OVERHEIDop.versieInformatie"/>
  </office:meta>
</office:document-meta>
</file>