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zand/mestbezinkbak achter de stal aan de Beslingadyk 7, 9009 XC Friens (OV-2024-0013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zand/mestbezinkbak achter de stal aan de Beslingadyk 7, 9009 XC Friens. Bij ons geregistreerd onder kenmerk: OV-2024-0013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3-2024. De gemeente Leeuwarden neemt daarover waarschijnlijk voor 01-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f96eca2d-4d10-4988-8106-fe39b36a4b1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841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390</meta:user-defined>
    <dc:language>nl</dc:language>
    <meta:user-defined meta:name="OVERHEIDop.locatietype/OVERHEIDop.gebiedsmarkering">Punt</meta:user-defined>
    <meta:user-defined meta:name="DC.title">Aanvraag omgevingsvergunning voor het plaatsen van een zand/mestbezinkbak achter de stal aan de Beslingadyk 7, 9009 XC Friens (OV-2024-001390)</meta:user-defined>
    <meta:user-defined meta:name="DCTERMS.W3CDTF/DCTERMS.available">2024-03-11</meta:user-defined>
    <meta:user-defined meta:name="DCTERMS.W3CDTF/OVERHEIDop.jaargang">2024</meta:user-defined>
    <meta:user-defined meta:name="OVERHEIDop.publicationIssue">108414</meta:user-defined>
    <meta:user-defined meta:name="OVERHEIDop.GmbID/DC.identifier">gmb-2024-108414</meta:user-defined>
    <meta:user-defined meta:name="OVERHEIDop.versieInformatie"/>
  </office:meta>
</office:document-meta>
</file>