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Nergena ong (nabij nr 20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8244307</text:p>
            <text:p text:style-name="common-al">Datum aanvraag: 16 december 2022</text:p>
            <text:p text:style-name="common-al"/>
            <text:p text:style-name="common-al">- <text:span text:style-name="nadrukvet">Nergena</text:span><text:span text:style-name="nadrukvet"/><text:span text:style-name="nadrukvet">ong</text:span><text:span text:style-name="nadrukvet"> (nabij </text:span><text:span text:style-name="nadrukvet">nr</text:span><text:span text:style-name="nadrukvet"> 20) in Boxtel; </text:span>het rooien van 20 populieren en een berk uit percelen L1164 en L1165</text:p>
            <text:p text:style-name="common-al"/>
            <text:p text:style-name="common-al">
            <text:span text:style-name="nadrukvet">Informatie</text:span>
          </text:p>
            <text:p text:style-name="common-al">De aanvraag omgevingsvergunning is op 7 maart 2024 door de aanvrager ingetrok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8413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41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41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244307</meta:user-defined>
    <meta:user-defined meta:name="DCTERMS.abstract">het rooien van 20 populieren en een berk uit percelen L1164 en L1165</meta:user-defined>
    <dc:language>nl</dc:language>
    <meta:user-defined meta:name="OVERHEIDop.locatietype/OVERHEIDop.gebiedsmarkering">Punt</meta:user-defined>
    <meta:user-defined meta:name="DC.title">Ingetrokken aanvraag omgevingsvergunning Nergena ong (nabij nr 20) in Boxtel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413</meta:user-defined>
    <meta:user-defined meta:name="OVERHEIDop.GmbID/DC.identifier">gmb-2024-108413</meta:user-defined>
    <meta:user-defined meta:name="OVERHEIDop.versieInformatie"/>
  </office:meta>
</office:document-meta>
</file>