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beglazing, Nieuwe Kijk in 't Jatstraat 16, 9712 SH Groningen, Nieuwe Kijk in 't Jatstraat 14, 9712 SH Groningen, 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beglazing aan de Nieuwe Kijk in 't Jatstraat 14 te Groningen</text:span>
          </text:p>
            <text:p text:style-name="common-al">De gemeente Groningen heeft een aanvraag voor een omgevingsvergunning reguliere procedure ontvangen. De vergunning is aangevraagd voor het vervangen van de beglazing aan de Nieuwe Kijk in 't Jatstraat 14 te Groningen, dossiernummer GRN-000009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41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1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1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90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vangen van de beglazing, Nieuwe Kijk in 't Jatstraat 16, 9712 SH Groningen, Nieuwe Kijk in 't Jatstraat 14, 9712 SH Groningen, Ver</meta:user-defined>
    <meta:user-defined meta:name="DCTERMS.W3CDTF/DCTERMS.available">2024-03-11</meta:user-defined>
    <meta:user-defined meta:name="DCTERMS.W3CDTF/OVERHEIDop.jaargang">2024</meta:user-defined>
    <meta:user-defined meta:name="OVERHEIDop.publicationIssue">108410</meta:user-defined>
    <meta:user-defined meta:name="OVERHEIDop.GmbID/DC.identifier">gmb-2024-108410</meta:user-defined>
    <meta:user-defined meta:name="OVERHEIDop.versieInformatie"/>
  </office:meta>
</office:document-meta>
</file>