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3 bomen aan Zuidlaan 12 4841B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3 bomen aan Zuidlaan 12 4841BL Prinsenbeek in het kader van dun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4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283</meta:user-defined>
    <meta:user-defined meta:name="DCTERMS.abstract">het vellen van 13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3 bomen aan Zuidlaan 12 4841BL Prinsenbeek</meta:user-defined>
    <meta:user-defined meta:name="DCTERMS.W3CDTF/DCTERMS.available">2024-03-11</meta:user-defined>
    <meta:user-defined meta:name="DCTERMS.W3CDTF/OVERHEIDop.jaargang">2024</meta:user-defined>
    <meta:user-defined meta:name="OVERHEIDop.publicationIssue">108406</meta:user-defined>
    <meta:user-defined meta:name="OVERHEIDop.GmbID/DC.identifier">gmb-2024-108406</meta:user-defined>
    <meta:user-defined meta:name="OVERHEIDop.versieInformatie"/>
  </office:meta>
</office:document-meta>
</file>