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afsluiten van doorgangen naar de binnentuin, Tussen de Beukinkstraat en de Ve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</text:p>
            <text:p text:style-name="last-al"> t<text:span text:style-name="nadrukvet">ussen de Beukinkstraat en de Veenstraat</text:span> (0153Z2024011200013): het afsluiten van doorgangen naar de binnentuin (verleend d.d. 7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839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9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9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1200013</meta:user-defined>
    <dc:language>nl</dc:language>
    <meta:user-defined meta:name="OVERHEIDop.locatietype/OVERHEIDop.gebiedsmarkering">Vlak</meta:user-defined>
    <meta:user-defined meta:name="DC.title">Afhandeling beschikking het afsluiten van doorgangen naar de binnentuin, Tussen de Beukinkstraat en de Veenstraa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08393</meta:user-defined>
    <meta:user-defined meta:name="OVERHEIDop.GmbID/DC.identifier">gmb-2024-108393</meta:user-defined>
    <meta:user-defined meta:name="OVERHEIDop.versieInformatie"/>
  </office:meta>
</office:document-meta>
</file>